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vervangen van de Shell identificatie, verwijderen van LPG afgiftepunt en plaatsen van LPG combipomp aan Antwerpseweg 50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vervangen van de Shell identificatie, verwijderen van LPG afgiftepunt en plaatsen van LPG combipomp aan Antwerpseweg 50, 6411 RR Heerlen (datum besluit 11 december 2014, dossiernummer 1438047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58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8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8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vervangen van de Shell identificatie, verwijderen van LPG afgiftepunt en plaatsen van LPG combipomp aan Antwerpseweg 50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4</meta:user-defined>
    <meta:user-defined meta:name="OVERHEIDop.publicationIssue">37587</meta:user-defined>
    <meta:user-defined meta:name="OVERHEIDop.StcrtID/DC.identifier">stcrt-2014-37587</meta:user-defined>
    <meta:user-defined meta:name="OVERHEID.Gemeente/DC.creator">Heerl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RR 50</meta:user-defined>
    <meta:user-defined meta:name="OVERHEIDop.woonplaats">Heerlen</meta:user-defined>
    <meta:user-defined meta:name="OVERHEIDop.straatnaam">Antwerpse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279 323203</meta:user-defined>
    <meta:user-defined meta:name="OVERHEIDop.versieInformatie"/>
  </office:meta>
</office:document-meta>
</file>