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ezen het Directiebesluit dd 3 september 2014 over het project Seinpaal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Om op de Zwarteweg te West-Terschelling ter hoogte van de opgang van het vernieuwde pad naar het Seinpaalduin een gehandicaptenparkeerplaats aan te wijzen, conform de bij dit besluit behorende plattegrond. Het aanwijzen geschiedt door het plaatsen van het bord E7 van bijlage 1 van het reglement Verkeersregels en Verkeerstekens 1994</text:p>
            <text:p text:style-name="tussenkopcur">Terschelling , 16 december 2014</text:p>
            <text:p text:style-name="last-al">Het college van burgemeester en wethouders van de gemeente Terschelling,</text:p>
            <text:p text:style-name="tussenkopcur">Bijlage : platteg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8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8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ezen het Directiebesluit dd 3 september 2014 over het project Seinpaalduin</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582</meta:user-defined>
    <meta:user-defined meta:name="OVERHEIDop.StcrtID/DC.identifier">stcrt-2014-37582</meta:user-defined>
    <meta:user-defined meta:name="DCTERMS.alternative">Gemeente Terschelling - Instellen gehandicaptenparkeerplaats - Zwarteweg,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81DB 14</meta:user-defined>
    <meta:user-defined meta:name="OVERHEIDop.woonplaats">West-Terschelling</meta:user-defined>
    <meta:user-defined meta:name="OVERHEIDop.straatnaam">Zwarteweg</meta:user-defined>
    <meta:user-defined meta:name="OVERHEIDop.woonplaats">West-Terschelling</meta:user-defined>
    <meta:user-defined meta:name="OVERHEID.PostcodeHuisnummer/OVERHEIDop.postcodeHuisnummer">8881DA 17</meta:user-defined>
    <meta:user-defined meta:name="OVERHEIDop.woonplaats">West-Terschelling</meta:user-defined>
    <meta:user-defined meta:name="OVERHEIDop.straatnaam">Zwart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2-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2</meta:user-defined>
    <meta:user-defined meta:name="DCTERMS.abstract">instellen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350 597048</meta:user-defined>
    <meta:user-defined meta:name="OVERHEID.EPSG28992/DC.spatial">143241 597155</meta:user-defined>
    <meta:user-defined meta:name="OVERHEID.EPSG28992/DC.spatial">143360 597087</meta:user-defined>
    <meta:user-defined meta:name="OVERHEIDop.versieInformatie"/>
  </office:meta>
</office:document-meta>
</file>