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plaatsen van nieuwe kozijnen en het veranderen van de gevelpanelen aan Industriestraat 10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plaatsen van nieuwe kozijnen en het veranderen van de gevelpanelen aan Industriestraat 10, 6433 JX Hoensbroek (datum besluit 11 december 2014, dossiernummer 14056785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nieuwe kozijnen en het veranderen van de gevelpanelen aan Industriestraat 10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81</meta:user-defined>
    <meta:user-defined meta:name="OVERHEIDop.StcrtID/DC.identifier">stcrt-2014-3758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JX 10</meta:user-defined>
    <meta:user-defined meta:name="OVERHEIDop.woonplaats">Hoensbroek</meta:user-defined>
    <meta:user-defined meta:name="OVERHEIDop.straatnaam">Industri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689 324120</meta:user-defined>
    <meta:user-defined meta:name="OVERHEIDop.versieInformatie"/>
  </office:meta>
</office:document-meta>
</file>