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een garage/hobbyruimte en het aanleggen van een uitrit aan Piet Stalmeierstraat 5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een garage/hobbyruimte en het aanleggen van een uitrit aan Piet Stalmeierstraat 54, 6432 ED Hoensbroek (datum aanvraag 4 november 2014, dossiernummer 1403677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7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/hobbyruimte en het aanleggen van een uitrit aan Piet Stalmeierstraat 54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70</meta:user-defined>
    <meta:user-defined meta:name="OVERHEIDop.StcrtID/DC.identifier">stcrt-2014-3757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ED 54</meta:user-defined>
    <meta:user-defined meta:name="OVERHEIDop.woonplaats">Hoensbroek</meta:user-defined>
    <meta:user-defined meta:name="OVERHEIDop.straatnaam">Piet Stalme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418 326009</meta:user-defined>
    <meta:user-defined meta:name="OVERHEIDop.versieInformatie"/>
  </office:meta>
</office:document-meta>
</file>