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verbouwen en aanbouwen van TAD-INOX aan Sourethweg 5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verbouwen en aanbouwen van TAD-INOX aan Sourethweg 5, 6422 PC Heerlen (datum aanvraag 25 november 2014, dossiernummer Z-14066310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56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6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6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en aanbouwen van TAD-INOX aan Sourethweg 5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569</meta:user-defined>
    <meta:user-defined meta:name="OVERHEIDop.StcrtID/DC.identifier">stcrt-2014-3756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C 5b</meta:user-defined>
    <meta:user-defined meta:name="OVERHEIDop.woonplaats">Heerlen</meta:user-defined>
    <meta:user-defined meta:name="OVERHEIDop.straatnaam">Soureth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505 317765</meta:user-defined>
    <meta:user-defined meta:name="OVERHEIDop.versieInformatie"/>
  </office:meta>
</office:document-meta>
</file>