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5700*"/>
    </style:style>
    <style:style style:family="table-column" style:name="table2.tg1.col1">
      <style:table-column-properties style:rel-column-width="6600*"/>
    </style:style>
    <style:style style:family="table-column" style:name="table2.tg1.col2">
      <style:table-column-properties style:rel-column-width="21700*"/>
    </style:style>
    <style:style style:family="table-column" style:name="table2.tg1.col3">
      <style:table-column-properties style:rel-column-width="5700*"/>
    </style:style>
    <style:style style:family="table-column" style:name="table3.tg1.col1">
      <style:table-column-properties style:rel-column-width="22000*"/>
    </style:style>
    <style:style style:family="table-column" style:name="table3.tg1.col2">
      <style:table-column-properties style:rel-column-width="8700*"/>
    </style:style>
    <style:style style:family="table-column" style:name="table4.tg1.col1">
      <style:table-column-properties style:rel-column-width="21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800*"/>
    </style:style>
    <style:style style:family="table-column" style:name="table4.tg1.col7">
      <style:table-column-properties style:rel-column-width="2800*"/>
    </style:style>
    <style:style style:family="table-column" style:name="table4.tg1.col8">
      <style:table-column-properties style:rel-column-width="2800*"/>
    </style:style>
    <style:style style:family="table-column" style:name="table4.tg1.col9">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december 2014, nr. VO/BZO/705505, tot wijziging van de Regeling Leerplusarrangement VO, Nieuwkomers VO en eerste opvang Vreemdelingen 2009 in verband met het verlengen van het Leerplusarrangement VO</text:h>
      <text:p text:style-name="ifm_p_mt.3.7mm_ifm">De Staatssecretaris van Onderwijs, Cultuur en Wetenschap, handelende in overeenstemming met de Staatssecretaris van Economische Zaken,</text:p>
      <text:p text:style-name="ifm_p_mt.3.7mm_ifm">Gelet op artikel 85a,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font.roman_mt.4.23mm_ifm">De Regeling Leerplusarrangement VO, Nieuwkomers VO en eerste opvang Vreemdelingen 2009 wordt als volgt gewijzigd:</text:p>
      <text:p text:style-name="ifm_p_mt.3.7mm_indent.no_ifm">A</text:p>
      <text:p text:style-name="ifm_p_mt.3.7mm_ifm">In artikel 1, onder h, wordt ‘en vervolgens tweejaarlijks op basis van het Regionaal Inkomensonderzoek geactualiseerd’ vervangen door ‘en wordt gebaseerd op de postcodetabel van 2009 van het Regionaal Inkomensonderzoek’.</text:p>
      <text:p text:style-name="ifm_p_mt.3.7mm_indent.no_ifm">B</text:p>
      <text:p text:style-name="ifm_p_mt.3.7mm_ifm">In artikel 3, derde lid, wordt de tweede volzin vervangen door ”Als teldata gelden 1 oktober 2013 en 1 oktober 2014’.</text:p>
      <text:p text:style-name="ifm_p_mt.3.7mm_indent.no_ifm">C</text:p>
      <text:p text:style-name="ifm_p_mt.3.7mm_ifm">In artikel 8 wordt ‘in het geval de Nieuwkomers VO een cursus Engels-Nederlandstalig onderwijs of een cursus voor het Internationaal Baccalaureaat volgen’ vervangen door ‘in het geval de Nieuwkomers VO internationaal georiënteerd voortgezet onderwijs of Europees Secundair Onderwijs volgen.’</text:p>
      <text:p text:style-name="ifm_p_mt.3.7mm_indent.no_ifm">D</text:p>
      <text:p text:style-name="ifm_p_mt.3.7mm_ifm">Bijlage 3 komt te luiden overeenkomstig bijlage A bij deze regeling.</text:p>
      <text:p text:style-name="ifm_p_mt.3.7mm_indent.no_ifm">E</text:p>
      <text:p text:style-name="ifm_p_mt.3.7mm_ifm">Bijlage 4 komt te luiden overeenkomstig bijlage B bij deze regeling.</text:p>
      <text:p text:style-name="ifm_p_mt.3.7mm_indent.no_ifm">F</text:p>
      <text:p text:style-name="ifm_p_mt.3.7mm_ifm">Bijlage 5 komt te luiden overeenkomstig bijlage C bij deze regeling</text:p>
      <text:h text:style-name="ifm_p_font.bold_mt.5.08mm_page.keep-with-next_ifm" text:outline-level="2">ARTIKEL<text:s/>II<text:s/></text:h>
      <text:p text:style-name="ifm_p_mt.4.23mm_ifm">Deze regeling treedt in werking met ingang van 1 januari 2015.</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text:h>
      <text:h text:style-name="ifm_p_font.bold_mt.5.08mm_page.keep-with-next_ifm" text:outline-level="4">Bijlage 3, behorende bij artikel 4, tweede lid, van de Regeling Leerplusarrangement VO, Nieuwkomers VO en eerste opvang Vreemdelingen 2009</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GROEP</text:span></text:p>
            </table:table-cell>
            <table:table-cell table:style-name="table.cell.border-top.border-bottom.border-right.padding-top.bottom.pleft.pright">
              <text:p text:style-name="text.cell.7.left"><text:span text:style-name="ifm_span_font.bold_color.ffffff_ifm">DREMPEL</text:span></text:p>
            </table:table-cell>
          </table:table-row>
        </table:table-header-rows>
        <table:table-row table:style-name="zebra.body.odd">
          <table:table-cell table:style-name="table.cell.border-bottom.border-left.border-right.padding-top.top.pleft.pright">
            <text:p text:style-name="text.cell.7.left">GROEP 1 VMBO</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GROEP 2 PRO</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GROEP 3 HAV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ROEP 4 VWO</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GROEP 5 GEMENGD MET VMBO</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GROEP 6 GEMENGD MET AVO</text:p>
          </table:table-cell>
          <table:table-cell table:style-name="table.cell.border-bottom.border-right.padding-top.top.pleft.pright">
            <text:p text:style-name="text.cell.7.left">5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mentcodetabel VO schooljaar 2014–2015</text:p>
            </table:table-cell>
          </table:table-row>
          <table:table-row table:style-name="zebra.head.row1">
            <table:table-cell table:style-name="table.cell.border-top.border-bottom.border-left.border-right.padding-top.bottom.pleft.pright">
              <text:p text:style-name="text.cell.7.left"><text:span text:style-name="ifm_span_font.bold_color.ffffff_ifm">ELMENT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A O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A O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A O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A O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A O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A O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A O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A O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A O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A O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A O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A O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A O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A O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A O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A O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A O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A O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A O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A O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A O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A O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A O 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A O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A O Tech 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A O Tech Met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A O Tech Elektr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A O Tech Vrtg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A O Tech Inst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A O Grafimed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A O Tech T &amp;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A O Tech KRBv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A O Tech Hv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A O Tech M &amp; 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A O Tech ME-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A O Tech IE-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A O Tech B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A O ZrgWlz Vz Al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A O ZrgWlz Uit V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A O ZrgWlz ZW-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A O Ec Admi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A O Ec H &amp; 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A O Ec M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A O Ec C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A O Ec C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A O Ec HA-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A.O.Landb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A O Landb L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LWO0 BBG Vakmanschapsroute Techn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12</text:p>
          </table:table-cell>
          <table:table-cell table:style-name="table.cell.border-bottom.border-right.padding-top.top.pleft.pright">
            <text:p text:style-name="text.cell.7.left">LWOO KBG Vakmanschapsroute Techn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LWOO BBG Vakmanschapsroute Zorg en Welzij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LWOO KBG Vakmanschapsroute Zorg en Welzij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451</text:p>
          </table:table-cell>
          <table:table-cell table:style-name="table.cell.border-bottom.border-right.padding-top.top.pleft.pright">
            <text:p text:style-name="text.cell.7.left">LWOO BBG Vakmanschapsroute Econom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52</text:p>
          </table:table-cell>
          <table:table-cell table:style-name="table.cell.border-bottom.border-right.padding-top.top.pleft.pright">
            <text:p text:style-name="text.cell.7.left">LWOO KBG Vakmanschapsroute Econom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LWOO BBG Vakmanschapsroute Land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LWOO KBG Vakmanschapsroute Landbou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491</text:p>
          </table:table-cell>
          <table:table-cell table:style-name="table.cell.border-bottom.border-right.padding-top.top.pleft.pright">
            <text:p text:style-name="text.cell.7.left">LWOO BBG Vakmanschapsroute Intersectora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92</text:p>
          </table:table-cell>
          <table:table-cell table:style-name="table.cell.border-bottom.border-right.padding-top.top.pleft.pright">
            <text:p text:style-name="text.cell.7.left">LWOO KBG Vakmanschapsroute Intersector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 BBG Vakmanschapsroute Techn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 KBG Vakmanschapsroute Techn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531</text:p>
          </table:table-cell>
          <table:table-cell table:style-name="table.cell.border-bottom.border-right.padding-top.top.pleft.pright">
            <text:p text:style-name="text.cell.7.left">VMBO BBG Vakmanschapsroute Zorg en Welzij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VMBO KBG Vakmanschapsroute Zorg en Welzij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VMBO BBG Vakmanschapsroute Econom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VMBO KBG Vakmanschapsroute Econom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571</text:p>
          </table:table-cell>
          <table:table-cell table:style-name="table.cell.border-bottom.border-right.padding-top.top.pleft.pright">
            <text:p text:style-name="text.cell.7.left">VMBO BBG Vakmanschapsroute Land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72</text:p>
          </table:table-cell>
          <table:table-cell table:style-name="table.cell.border-bottom.border-right.padding-top.top.pleft.pright">
            <text:p text:style-name="text.cell.7.left">VMBO KBG Vakmanschapsroute Landbou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VMBO BBG Vakmanschapsroute Intersectora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VMBO KBG Vakmanschapsroute Intersector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611</text:p>
          </table:table-cell>
          <table:table-cell table:style-name="table.cell.border-bottom.border-right.padding-top.top.pleft.pright">
            <text:p text:style-name="text.cell.7.left">LWOO GLG Technologieroute Techn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612</text:p>
          </table:table-cell>
          <table:table-cell table:style-name="table.cell.border-bottom.border-right.padding-top.top.pleft.pright">
            <text:p text:style-name="text.cell.7.left">LWOO TLG Technologieroute Techn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671</text:p>
          </table:table-cell>
          <table:table-cell table:style-name="table.cell.border-bottom.border-right.padding-top.top.pleft.pright">
            <text:p text:style-name="text.cell.7.left">LWOO GLG Technologieroute Land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LWOO TLG Technologieroute Landbou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691</text:p>
          </table:table-cell>
          <table:table-cell table:style-name="table.cell.border-bottom.border-right.padding-top.top.pleft.pright">
            <text:p text:style-name="text.cell.7.left">LWOO GLG Technologieroute Intersectora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692</text:p>
          </table:table-cell>
          <table:table-cell table:style-name="table.cell.border-bottom.border-right.padding-top.top.pleft.pright">
            <text:p text:style-name="text.cell.7.left">LWOO TLG Technologieroute Intersector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G Technologieroute Techn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G Technologieroute Techn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771</text:p>
          </table:table-cell>
          <table:table-cell table:style-name="table.cell.border-bottom.border-right.padding-top.top.pleft.pright">
            <text:p text:style-name="text.cell.7.left">VMBO GLG Technologieroute Landb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772</text:p>
          </table:table-cell>
          <table:table-cell table:style-name="table.cell.border-bottom.border-right.padding-top.top.pleft.pright">
            <text:p text:style-name="text.cell.7.left">VMBO TLG Technologieroute Landbou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G Technologieroute Intersectora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 TLG Technologieroute Intersector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37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left">1</text:p>
          </table:table-cell>
        </table:table-row>
      </table:table>
      <text:h text:style-name="ifm_p_font.bold_mt.5.08mm_page.break-before_ifm" text:outline-level="3">BIJLAGE<text:s/>B<text:s/></text:h>
      <text:h text:style-name="ifm_p_font.bold_mt.5.08mm_page.keep-with-next_ifm" text:outline-level="4">Bijlage 4, behorende bij artikel 5, derde lid, van de Regeling Leerplusarrangement VO, Nieuwkomers VO en eerste opvang Vreemdelingen 2009</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Het totaal beschikbare budget en het bedrag per L+A leerling i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Totaal beschikbare budget per jaar voor L+A</text:p>
          </table:table-cell>
          <table:table-cell table:style-name="table.cell.border-bottom.border-right.padding-top.top.pleft.pright">
            <text:p text:style-name="text.cell.7.right">€ 46.700.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right">€ 750,–</text:p>
          </table:table-cell>
        </table:table-row>
      </table:table>
      <text:h text:style-name="ifm_p_font.bold_mt.5.08mm_page.break-before_ifm" text:outline-level="3">BIJLAGE<text:s/>C<text:s/></text:h>
      <text:h text:style-name="ifm_p_font.bold_mt.5.08mm_page.keep-with-next_ifm" text:outline-level="4">Bijlage 5, behorende bij artikel 5, vijfde lid, van de Regeling Leerplusarrangement VO, Nieuwkomers VO en eerste opvang Vreemdelingen 2009</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Lijst met postcodes van de armoedeprobleemcumulatiegebieden L+A 2015</text:p>
            </table:table-cell>
          </table:table-row>
        </table:table-header-rows>
        <table:table-row>
          <table:table-cell table:style-name="table.cell.border-top.border-bottom.padding-top.top">
            <text:p text:style-name="text.cell.7.left">1</text:p>
            <text:p text:style-name="text.cell.7.left">2</text:p>
            <text:p text:style-name="text.cell.7.left">3</text:p>
            <text:p text:style-name="text.cell.7.left">4</text:p>
            <text:p text:style-name="text.cell.7.left">5</text:p>
            <text:p text:style-name="text.cell.7.left">6</text:p>
            <text:p text:style-name="text.cell.7.left">7</text:p>
            <text:p text:style-name="text.cell.7.left">8</text:p>
            <text:p text:style-name="text.cell.7.left">9</text:p>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ext:p text:style-name="text.cell.7.left">17</text:p>
            <text:p text:style-name="text.cell.7.left">18</text:p>
            <text:p text:style-name="text.cell.7.left">19</text:p>
            <text:p text:style-name="text.cell.7.left">20</text:p>
            <text:p text:style-name="text.cell.7.left">21</text:p>
            <text:p text:style-name="text.cell.7.left">22</text:p>
            <text:p text:style-name="text.cell.7.left">23</text:p>
            <text:p text:style-name="text.cell.7.left">24</text:p>
            <text:p text:style-name="text.cell.7.left">25</text:p>
            <text:p text:style-name="text.cell.7.left">26</text:p>
            <text:p text:style-name="text.cell.7.left">27</text:p>
            <text:p text:style-name="text.cell.7.left">28</text:p>
            <text:p text:style-name="text.cell.7.left">29</text:p>
            <text:p text:style-name="text.cell.7.left">30</text:p>
            <text:p text:style-name="text.cell.7.left">31</text:p>
            <text:p text:style-name="text.cell.7.left">32</text:p>
            <text:p text:style-name="text.cell.7.left">33</text:p>
            <text:p text:style-name="text.cell.7.left">34</text:p>
            <text:p text:style-name="text.cell.7.left">35</text:p>
            <text:p text:style-name="text.cell.7.left">36</text:p>
            <text:p text:style-name="text.cell.7.left">37</text:p>
            <text:p text:style-name="text.cell.7.left">38</text:p>
            <text:p text:style-name="text.cell.7.left">39</text:p>
            <text:p text:style-name="text.cell.7.left">40</text:p>
          </table:table-cell>
          <table:table-cell table:style-name="table.cell.border-top.border-bottom.padding-top.top.pleft.pright">
            <text:p text:style-name="text.cell.7.left">1013</text:p>
            <text:p text:style-name="text.cell.7.left">1014</text:p>
            <text:p text:style-name="text.cell.7.left">1015</text:p>
            <text:p text:style-name="text.cell.7.left">1016</text:p>
            <text:p text:style-name="text.cell.7.left">1018</text:p>
            <text:p text:style-name="text.cell.7.left">1021</text:p>
            <text:p text:style-name="text.cell.7.left">1022</text:p>
            <text:p text:style-name="text.cell.7.left">1024</text:p>
            <text:p text:style-name="text.cell.7.left">1025</text:p>
            <text:p text:style-name="text.cell.7.left">1031</text:p>
            <text:p text:style-name="text.cell.7.left">1032</text:p>
            <text:p text:style-name="text.cell.7.left">1033</text:p>
            <text:p text:style-name="text.cell.7.left">1034</text:p>
            <text:p text:style-name="text.cell.7.left">1036</text:p>
            <text:p text:style-name="text.cell.7.left">1051</text:p>
            <text:p text:style-name="text.cell.7.left">1052</text:p>
            <text:p text:style-name="text.cell.7.left">1053</text:p>
            <text:p text:style-name="text.cell.7.left">1054</text:p>
            <text:p text:style-name="text.cell.7.left">1055</text:p>
            <text:p text:style-name="text.cell.7.left">1056</text:p>
            <text:p text:style-name="text.cell.7.left">1057</text:p>
            <text:p text:style-name="text.cell.7.left">1058</text:p>
            <text:p text:style-name="text.cell.7.left">1059</text:p>
            <text:p text:style-name="text.cell.7.left">1061</text:p>
            <text:p text:style-name="text.cell.7.left">1062</text:p>
            <text:p text:style-name="text.cell.7.left">1063</text:p>
            <text:p text:style-name="text.cell.7.left">1064</text:p>
            <text:p text:style-name="text.cell.7.left">1065</text:p>
            <text:p text:style-name="text.cell.7.left">1067</text:p>
            <text:p text:style-name="text.cell.7.left">1068</text:p>
            <text:p text:style-name="text.cell.7.left">1069</text:p>
            <text:p text:style-name="text.cell.7.left">1072</text:p>
            <text:p text:style-name="text.cell.7.left">1073</text:p>
            <text:p text:style-name="text.cell.7.left">1074</text:p>
            <text:p text:style-name="text.cell.7.left">1076</text:p>
            <text:p text:style-name="text.cell.7.left">1079</text:p>
            <text:p text:style-name="text.cell.7.left">1083</text:p>
            <text:p text:style-name="text.cell.7.left">1086</text:p>
            <text:p text:style-name="text.cell.7.left">1087</text:p>
            <text:p text:style-name="text.cell.7.left">1091</text:p>
          </table:table-cell>
          <table:table-cell table:style-name="table.cell.border-top.border-bottom.padding-top.top.pleft.pright">
            <text:p text:style-name="text.cell.7.left">1092</text:p>
            <text:p text:style-name="text.cell.7.left">1093</text:p>
            <text:p text:style-name="text.cell.7.left">1094</text:p>
            <text:p text:style-name="text.cell.7.left">1095</text:p>
            <text:p text:style-name="text.cell.7.left">1097</text:p>
            <text:p text:style-name="text.cell.7.left">1102</text:p>
            <text:p text:style-name="text.cell.7.left">1103</text:p>
            <text:p text:style-name="text.cell.7.left">1104</text:p>
            <text:p text:style-name="text.cell.7.left">1106</text:p>
            <text:p text:style-name="text.cell.7.left">1107</text:p>
            <text:p text:style-name="text.cell.7.left">1212</text:p>
            <text:p text:style-name="text.cell.7.left">1221</text:p>
            <text:p text:style-name="text.cell.7.left">1314</text:p>
            <text:p text:style-name="text.cell.7.left">1324</text:p>
            <text:p text:style-name="text.cell.7.left">1334</text:p>
            <text:p text:style-name="text.cell.7.left">1353</text:p>
            <text:p text:style-name="text.cell.7.left">1354</text:p>
            <text:p text:style-name="text.cell.7.left">1503</text:p>
            <text:p text:style-name="text.cell.7.left">1504</text:p>
            <text:p text:style-name="text.cell.7.left">1505</text:p>
            <text:p text:style-name="text.cell.7.left">1622</text:p>
            <text:p text:style-name="text.cell.7.left">1784</text:p>
            <text:p text:style-name="text.cell.7.left">1813</text:p>
            <text:p text:style-name="text.cell.7.left">1946</text:p>
            <text:p text:style-name="text.cell.7.left">1951</text:p>
            <text:p text:style-name="text.cell.7.left">2033</text:p>
            <text:p text:style-name="text.cell.7.left">2034</text:p>
            <text:p text:style-name="text.cell.7.left">2035</text:p>
            <text:p text:style-name="text.cell.7.left">2262</text:p>
            <text:p text:style-name="text.cell.7.left">2263</text:p>
            <text:p text:style-name="text.cell.7.left">2273</text:p>
            <text:p text:style-name="text.cell.7.left">2287</text:p>
            <text:p text:style-name="text.cell.7.left">2315</text:p>
            <text:p text:style-name="text.cell.7.left">2316</text:p>
            <text:p text:style-name="text.cell.7.left">2321</text:p>
            <text:p text:style-name="text.cell.7.left">2511</text:p>
            <text:p text:style-name="text.cell.7.left">2512</text:p>
            <text:p text:style-name="text.cell.7.left">2513</text:p>
            <text:p text:style-name="text.cell.7.left">2515</text:p>
            <text:p text:style-name="text.cell.7.left">2516</text:p>
          </table:table-cell>
          <table:table-cell table:style-name="table.cell.border-top.border-bottom.padding-top.top.pleft.pright">
            <text:p text:style-name="text.cell.7.left">2518</text:p>
            <text:p text:style-name="text.cell.7.left">2521</text:p>
            <text:p text:style-name="text.cell.7.left">2524</text:p>
            <text:p text:style-name="text.cell.7.left">2525</text:p>
            <text:p text:style-name="text.cell.7.left">2526</text:p>
            <text:p text:style-name="text.cell.7.left">2531</text:p>
            <text:p text:style-name="text.cell.7.left">2532</text:p>
            <text:p text:style-name="text.cell.7.left">2533</text:p>
            <text:p text:style-name="text.cell.7.left">2541</text:p>
            <text:p text:style-name="text.cell.7.left">2542</text:p>
            <text:p text:style-name="text.cell.7.left">2543</text:p>
            <text:p text:style-name="text.cell.7.left">2544</text:p>
            <text:p text:style-name="text.cell.7.left">2545</text:p>
            <text:p text:style-name="text.cell.7.left">2562</text:p>
            <text:p text:style-name="text.cell.7.left">2563</text:p>
            <text:p text:style-name="text.cell.7.left">2571</text:p>
            <text:p text:style-name="text.cell.7.left">2572</text:p>
            <text:p text:style-name="text.cell.7.left">2584</text:p>
            <text:p text:style-name="text.cell.7.left">2591</text:p>
            <text:p text:style-name="text.cell.7.left">2592</text:p>
            <text:p text:style-name="text.cell.7.left">2595</text:p>
            <text:p text:style-name="text.cell.7.left">2612</text:p>
            <text:p text:style-name="text.cell.7.left">2624</text:p>
            <text:p text:style-name="text.cell.7.left">2625</text:p>
            <text:p text:style-name="text.cell.7.left">2715</text:p>
            <text:p text:style-name="text.cell.7.left">2717</text:p>
            <text:p text:style-name="text.cell.7.left">2722</text:p>
            <text:p text:style-name="text.cell.7.left">2802</text:p>
            <text:p text:style-name="text.cell.7.left">2905</text:p>
            <text:p text:style-name="text.cell.7.left">3012</text:p>
            <text:p text:style-name="text.cell.7.left">3014</text:p>
            <text:p text:style-name="text.cell.7.left">3021</text:p>
            <text:p text:style-name="text.cell.7.left">3022</text:p>
            <text:p text:style-name="text.cell.7.left">3023</text:p>
            <text:p text:style-name="text.cell.7.left">3024</text:p>
            <text:p text:style-name="text.cell.7.left">3025</text:p>
            <text:p text:style-name="text.cell.7.left">3026</text:p>
            <text:p text:style-name="text.cell.7.left">3027</text:p>
            <text:p text:style-name="text.cell.7.left">3028</text:p>
            <text:p text:style-name="text.cell.7.left">3029</text:p>
          </table:table-cell>
          <table:table-cell table:style-name="table.cell.border-top.border-bottom.padding-top.top.pleft.pright">
            <text:p text:style-name="text.cell.7.left">3031</text:p>
            <text:p text:style-name="text.cell.7.left">3032</text:p>
            <text:p text:style-name="text.cell.7.left">3033</text:p>
            <text:p text:style-name="text.cell.7.left">3034</text:p>
            <text:p text:style-name="text.cell.7.left">3035</text:p>
            <text:p text:style-name="text.cell.7.left">3036</text:p>
            <text:p text:style-name="text.cell.7.left">3037</text:p>
            <text:p text:style-name="text.cell.7.left">3038</text:p>
            <text:p text:style-name="text.cell.7.left">3042</text:p>
            <text:p text:style-name="text.cell.7.left">3052</text:p>
            <text:p text:style-name="text.cell.7.left">3053</text:p>
            <text:p text:style-name="text.cell.7.left">3061</text:p>
            <text:p text:style-name="text.cell.7.left">3063</text:p>
            <text:p text:style-name="text.cell.7.left">3071</text:p>
            <text:p text:style-name="text.cell.7.left">3072</text:p>
            <text:p text:style-name="text.cell.7.left">3073</text:p>
            <text:p text:style-name="text.cell.7.left">3074</text:p>
            <text:p text:style-name="text.cell.7.left">3075</text:p>
            <text:p text:style-name="text.cell.7.left">3076</text:p>
            <text:p text:style-name="text.cell.7.left">3077</text:p>
            <text:p text:style-name="text.cell.7.left">3078</text:p>
            <text:p text:style-name="text.cell.7.left">3079</text:p>
            <text:p text:style-name="text.cell.7.left">3081</text:p>
            <text:p text:style-name="text.cell.7.left">3082</text:p>
            <text:p text:style-name="text.cell.7.left">3083</text:p>
            <text:p text:style-name="text.cell.7.left">3084</text:p>
            <text:p text:style-name="text.cell.7.left">3085</text:p>
            <text:p text:style-name="text.cell.7.left">3086</text:p>
            <text:p text:style-name="text.cell.7.left">3087</text:p>
            <text:p text:style-name="text.cell.7.left">3089</text:p>
            <text:p text:style-name="text.cell.7.left">3112</text:p>
            <text:p text:style-name="text.cell.7.left">3114</text:p>
            <text:p text:style-name="text.cell.7.left">3118</text:p>
            <text:p text:style-name="text.cell.7.left">3119</text:p>
            <text:p text:style-name="text.cell.7.left">3122</text:p>
            <text:p text:style-name="text.cell.7.left">3192</text:p>
            <text:p text:style-name="text.cell.7.left">3193</text:p>
            <text:p text:style-name="text.cell.7.left">3194</text:p>
            <text:p text:style-name="text.cell.7.left">3311</text:p>
            <text:p text:style-name="text.cell.7.left">3314</text:p>
          </table:table-cell>
          <table:table-cell table:style-name="table.cell.border-top.border-bottom.padding-top.top.pleft.pright">
            <text:p text:style-name="text.cell.7.left">3317</text:p>
            <text:p text:style-name="text.cell.7.left">3333</text:p>
            <text:p text:style-name="text.cell.7.left">3511</text:p>
            <text:p text:style-name="text.cell.7.left">3513</text:p>
            <text:p text:style-name="text.cell.7.left">3515</text:p>
            <text:p text:style-name="text.cell.7.left">3525</text:p>
            <text:p text:style-name="text.cell.7.left">3526</text:p>
            <text:p text:style-name="text.cell.7.left">3527</text:p>
            <text:p text:style-name="text.cell.7.left">3551</text:p>
            <text:p text:style-name="text.cell.7.left">3552</text:p>
            <text:p text:style-name="text.cell.7.left">3554</text:p>
            <text:p text:style-name="text.cell.7.left">3555</text:p>
            <text:p text:style-name="text.cell.7.left">3561</text:p>
            <text:p text:style-name="text.cell.7.left">3562</text:p>
            <text:p text:style-name="text.cell.7.left">3563</text:p>
            <text:p text:style-name="text.cell.7.left">3564</text:p>
            <text:p text:style-name="text.cell.7.left">3706</text:p>
            <text:p text:style-name="text.cell.7.left">3765</text:p>
            <text:p text:style-name="text.cell.7.left">3816</text:p>
            <text:p text:style-name="text.cell.7.left">4006</text:p>
            <text:p text:style-name="text.cell.7.left">4142</text:p>
            <text:p text:style-name="text.cell.7.left">4337</text:p>
            <text:p text:style-name="text.cell.7.left">4382</text:p>
            <text:p text:style-name="text.cell.7.left">4383</text:p>
            <text:p text:style-name="text.cell.7.left">4463</text:p>
            <text:p text:style-name="text.cell.7.left">4537</text:p>
            <text:p text:style-name="text.cell.7.left">4621</text:p>
            <text:p text:style-name="text.cell.7.left">4812</text:p>
            <text:p text:style-name="text.cell.7.left">4814</text:p>
            <text:p text:style-name="text.cell.7.left">4816</text:p>
            <text:p text:style-name="text.cell.7.left">4826</text:p>
            <text:p text:style-name="text.cell.7.left">4827</text:p>
            <text:p text:style-name="text.cell.7.left">5011</text:p>
            <text:p text:style-name="text.cell.7.left">5014</text:p>
            <text:p text:style-name="text.cell.7.left">5022</text:p>
            <text:p text:style-name="text.cell.7.left">5025</text:p>
            <text:p text:style-name="text.cell.7.left">5042</text:p>
            <text:p text:style-name="text.cell.7.left">5044</text:p>
            <text:p text:style-name="text.cell.7.left">5046</text:p>
            <text:p text:style-name="text.cell.7.left">5049</text:p>
          </table:table-cell>
          <table:table-cell table:style-name="table.cell.border-top.border-bottom.padding-top.top.pleft.pright">
            <text:p text:style-name="text.cell.7.left">5212</text:p>
            <text:p text:style-name="text.cell.7.left">5213</text:p>
            <text:p text:style-name="text.cell.7.left">5224</text:p>
            <text:p text:style-name="text.cell.7.left">5231</text:p>
            <text:p text:style-name="text.cell.7.left">5233</text:p>
            <text:p text:style-name="text.cell.7.left">5462</text:p>
            <text:p text:style-name="text.cell.7.left">5612</text:p>
            <text:p text:style-name="text.cell.7.left">5615</text:p>
            <text:p text:style-name="text.cell.7.left">5621</text:p>
            <text:p text:style-name="text.cell.7.left">5622</text:p>
            <text:p text:style-name="text.cell.7.left">5625</text:p>
            <text:p text:style-name="text.cell.7.left">5632</text:p>
            <text:p text:style-name="text.cell.7.left">5641</text:p>
            <text:p text:style-name="text.cell.7.left">5642</text:p>
            <text:p text:style-name="text.cell.7.left">5643</text:p>
            <text:p text:style-name="text.cell.7.left">5651</text:p>
            <text:p text:style-name="text.cell.7.left">5654</text:p>
            <text:p text:style-name="text.cell.7.left">5665</text:p>
            <text:p text:style-name="text.cell.7.left">5701</text:p>
            <text:p text:style-name="text.cell.7.left">5702</text:p>
            <text:p text:style-name="text.cell.7.left">5703</text:p>
            <text:p text:style-name="text.cell.7.left">5705</text:p>
            <text:p text:style-name="text.cell.7.left">5914</text:p>
            <text:p text:style-name="text.cell.7.left">5915</text:p>
            <text:p text:style-name="text.cell.7.left">5921</text:p>
            <text:p text:style-name="text.cell.7.left">5922</text:p>
            <text:p text:style-name="text.cell.7.left">5925</text:p>
            <text:p text:style-name="text.cell.7.left">6042</text:p>
            <text:p text:style-name="text.cell.7.left">6043</text:p>
            <text:p text:style-name="text.cell.7.left">6044</text:p>
            <text:p text:style-name="text.cell.7.left">6045</text:p>
            <text:p text:style-name="text.cell.7.left">6163</text:p>
            <text:p text:style-name="text.cell.7.left">6165</text:p>
            <text:p text:style-name="text.cell.7.left">6214</text:p>
            <text:p text:style-name="text.cell.7.left">6217</text:p>
            <text:p text:style-name="text.cell.7.left">6224</text:p>
            <text:p text:style-name="text.cell.7.left">6412</text:p>
            <text:p text:style-name="text.cell.7.left">6415</text:p>
            <text:p text:style-name="text.cell.7.left">6534</text:p>
            <text:p text:style-name="text.cell.7.left">6535</text:p>
          </table:table-cell>
          <table:table-cell table:style-name="table.cell.border-top.border-bottom.padding-top.top.pleft.pright">
            <text:p text:style-name="text.cell.7.left">6537</text:p>
            <text:p text:style-name="text.cell.7.left">6538</text:p>
            <text:p text:style-name="text.cell.7.left">6541</text:p>
            <text:p text:style-name="text.cell.7.left">6542</text:p>
            <text:p text:style-name="text.cell.7.left">6543</text:p>
            <text:p text:style-name="text.cell.7.left">6544</text:p>
            <text:p text:style-name="text.cell.7.left">6545</text:p>
            <text:p text:style-name="text.cell.7.left">6546</text:p>
            <text:p text:style-name="text.cell.7.left">6714</text:p>
            <text:p text:style-name="text.cell.7.left">6811</text:p>
            <text:p text:style-name="text.cell.7.left">6822</text:p>
            <text:p text:style-name="text.cell.7.left">6823</text:p>
            <text:p text:style-name="text.cell.7.left">6826</text:p>
            <text:p text:style-name="text.cell.7.left">6828</text:p>
            <text:p text:style-name="text.cell.7.left">6831</text:p>
            <text:p text:style-name="text.cell.7.left">6832</text:p>
            <text:p text:style-name="text.cell.7.left">6833</text:p>
            <text:p text:style-name="text.cell.7.left">6834</text:p>
            <text:p text:style-name="text.cell.7.left">6841</text:p>
            <text:p text:style-name="text.cell.7.left">7002</text:p>
            <text:p text:style-name="text.cell.7.left">7202</text:p>
            <text:p text:style-name="text.cell.7.left">7204</text:p>
            <text:p text:style-name="text.cell.7.left">7323</text:p>
            <text:p text:style-name="text.cell.7.left">7413</text:p>
            <text:p text:style-name="text.cell.7.left">7415</text:p>
            <text:p text:style-name="text.cell.7.left">7416</text:p>
            <text:p text:style-name="text.cell.7.left">7417</text:p>
            <text:p text:style-name="text.cell.7.left">7511</text:p>
            <text:p text:style-name="text.cell.7.left">7512</text:p>
            <text:p text:style-name="text.cell.7.left">7513</text:p>
            <text:p text:style-name="text.cell.7.left">7514</text:p>
            <text:p text:style-name="text.cell.7.left">7523</text:p>
            <text:p text:style-name="text.cell.7.left">7533</text:p>
            <text:p text:style-name="text.cell.7.left">7541</text:p>
            <text:p text:style-name="text.cell.7.left">7543</text:p>
            <text:p text:style-name="text.cell.7.left">7544</text:p>
            <text:p text:style-name="text.cell.7.left">7545</text:p>
            <text:p text:style-name="text.cell.7.left">7553</text:p>
            <text:p text:style-name="text.cell.7.left">7556</text:p>
            <text:p text:style-name="text.cell.7.left">7557</text:p>
          </table:table-cell>
          <table:table-cell table:style-name="table.cell.border-top.border-bottom.padding-top.top.pleft.pright">
            <text:p text:style-name="text.cell.7.left">7574</text:p>
            <text:p text:style-name="text.cell.7.left">7601</text:p>
            <text:p text:style-name="text.cell.7.left">7603</text:p>
            <text:p text:style-name="text.cell.7.left">7604</text:p>
            <text:p text:style-name="text.cell.7.left">7605</text:p>
            <text:p text:style-name="text.cell.7.left">7606</text:p>
            <text:p text:style-name="text.cell.7.left">7824</text:p>
            <text:p text:style-name="text.cell.7.left">7942</text:p>
            <text:p text:style-name="text.cell.7.left">8021</text:p>
            <text:p text:style-name="text.cell.7.left">8022</text:p>
            <text:p text:style-name="text.cell.7.left">8031</text:p>
            <text:p text:style-name="text.cell.7.left">8223</text:p>
            <text:p text:style-name="text.cell.7.left">8224</text:p>
            <text:p text:style-name="text.cell.7.left">8225</text:p>
            <text:p text:style-name="text.cell.7.left">8226</text:p>
            <text:p text:style-name="text.cell.7.left">8231</text:p>
            <text:p text:style-name="text.cell.7.left">8233</text:p>
            <text:p text:style-name="text.cell.7.left">8243</text:p>
            <text:p text:style-name="text.cell.7.left">8442</text:p>
            <text:p text:style-name="text.cell.7.left">8911</text:p>
            <text:p text:style-name="text.cell.7.left">8918</text:p>
            <text:p text:style-name="text.cell.7.left">8921</text:p>
            <text:p text:style-name="text.cell.7.left">8923</text:p>
            <text:p text:style-name="text.cell.7.left">8924</text:p>
            <text:p text:style-name="text.cell.7.left">8937</text:p>
            <text:p text:style-name="text.cell.7.left">9602</text:p>
            <text:p text:style-name="text.cell.7.left">9711</text:p>
            <text:p text:style-name="text.cell.7.left">9713</text:p>
            <text:p text:style-name="text.cell.7.left">9715</text:p>
            <text:p text:style-name="text.cell.7.left">9716</text:p>
            <text:p text:style-name="text.cell.7.left">9732</text:p>
            <text:p text:style-name="text.cell.7.left">9733</text:p>
            <text:p text:style-name="text.cell.7.left">9736</text:p>
            <text:p text:style-name="text.cell.7.left">9737</text:p>
            <text:p text:style-name="text.cell.7.left">9741</text:p>
            <text:p text:style-name="text.cell.7.left">9742</text:p>
            <text:p text:style-name="text.cell.7.left">9743</text:p>
            <text:p text:style-name="text.cell.7.left">9931</text:p>
            <text:p text:style-name="text.cell.7.left">9933</text:p>
          </table:table-cell>
        </table:table-row>
      </table:table>
      <text:h text:style-name="ifm_p_font.bold_mt.5.08mm_page.break-before_ifm" text:outline-level="3">TOELICHTING</text:h>
      <text:p text:style-name="ifm_p_mt.4.23mm_ifm">Met deze wijziging van de Regeling Leerplusarrangement VO, Nieuwkomers VO en eerste opvang Vreemdelingen 2009 wordt het bedrag vastgesteld dat per leerling voor het Leerplusarrangement beschikbaar is voor het jaar 2015. De regeling wordt voor één jaar verlengd.</text:p>
      <text:p text:style-name="ifm_p_mt.3.7mm_ifm">Hierbij wordt recht gedaan aan de continuïteit van de bekostiging van scholen. Het bedrag per leerling blijft gehandhaafd voor het kalenderjaar 2015. De teldata zijn aangepast naar 1-10-2013 en 1-10-2014. De verdeelsystematiek blijft ongewijzigd.</text:p>
      <text:p text:style-name="ifm_p_mt.3.7mm_ifm">Verder zijn de elementcodes aangepast, waarbij nieuwe opleidingen met bijbehorende elementencodes zijn toegevoegd (bijlage A). Dit gaat voornamelijk om het toevoegen van richtingen van de pilots voor de vernieuwing van de beroepsgerichte examenprogramma’s vmbo. Daarnaast is het bedrag per leerling vastgesteld (bijlage B). Daarnaast wordt de postcodetabel gepubliceerd (bijlage C).</text:p>
      <text:p text:style-name="ifm_p_mt.3.7mm_ifm">Voorgaande twee jaren is de regeling ook telkens met één jaar verlengd om de mogelijkheid open te houden om de verdeelsystematiek aan te passen in navolging van het leerachterstandenbeleid in het primair onderwijs. In het kader van de deregulering worden op dit moment de mogelijkheden onderzocht om het leerplusarrangement anders vorm te geven.</text:p>
      <text:h text:style-name="ifm_p_font.bold_mt.5.08mm_page.keep-with-next_ifm" text:outline-level="4">Administratieve lasten</text:h>
      <text:p text:style-name="ifm_p_mt.4.23mm_ifm">Deze wijzigingsregeling veroorzaakt geen extra administratieve lasten ten opzichte van de voorgaand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68</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68</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2 december 2014, nr. VO/BZO/705505, tot wijziging van de Regeling Leerplusarrangement VO, Nieuwkomers VO en eerste opvang Vreemdelingen 2009 in verband met het verlengen van het Leerplusarrangement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7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5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85a, eerse lid van de wet op het voortgezet onderwijs en art. 2.2.3 derde lid van de wet educatie en beroepsonderwijs Herdruk van</meta:user-defined>
    <meta:user-defined meta:name="DC.title">Regeling van de Staatssecretaris van Onderwijs, Cultuur en Wetenschap van 12 december 2014, nr. VO/BZO/705505, tot wijziging van de Regeling Leerplusarrangement VO, Nieuwkomers VO en eerste opvang Vreemdelingen 2009 in verband met het verlengen van het Leerplusarrangement VO</meta:user-defined>
    <meta:user-defined meta:name="DCTERMS.alternative"/>
    <meta:user-defined meta:name="DCTERMS.W3CDTF/OVERHEIDop.datumOndertekening">2014-12-12</meta:user-defined>
    <meta:user-defined meta:name="DCTERMS.W3CDTF/DCTERMS.available">2014-12-30</meta:user-defined>
    <meta:user-defined meta:name="OVERHEIDop.Ruimtelijkplan/OVERHEIDop.bekendmakingBetreffendePlan"/>
  </office:meta>
</office:document-meta>
</file>