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opslaan van als ecotoxisch geclassificeerde vaste minerale anorganische meststoffen, alsook verhoging van op te slaan groep 2 geclassificeerde vaste minerale anorganische meststoffen aan Nijverheidsweg 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opslaan van als ecotoxisch geclassificeerde vaste minerale anorganische meststoffen, alsook verhoging van op te slaan groep 2 geclassificeerde vaste minerale anorganische meststoffen aan Nijverheidsweg 1, 6422 PD Heerlen (datum aanvraag 10 december 2014, dossiernummer Z-14067641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6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opslaan van als ecotoxisch geclassificeerde vaste minerale anorganische meststoffen, alsook verhoging van op te slaan groep 2 geclassificeerde vaste minerale anorganische meststoffen aan Nijverheidsweg 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67</meta:user-defined>
    <meta:user-defined meta:name="OVERHEIDop.StcrtID/DC.identifier">stcrt-2014-37567</meta:user-defined>
    <meta:user-defined meta:name="OVERHEID.Gemeente/DC.creator">Heerle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D 1</meta:user-defined>
    <meta:user-defined meta:name="OVERHEIDop.woonplaats">Heerlen</meta:user-defined>
    <meta:user-defined meta:name="OVERHEIDop.straatnaam">Nijverheid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016 318370</meta:user-defined>
    <meta:user-defined meta:name="OVERHEIDop.versieInformatie"/>
  </office:meta>
</office:document-meta>
</file>