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bouwen van 8 woningen aan Heerlerbaan 23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bouwen van 8 woningen (kavel 4 t/m 11) aan Heerlerbaan 232, 6418 CM Heerlen (datum aanvraag 31 oktober 2014, dossiernummer Z-14064186)</text:p>
            <text:p text:style-name="common-al">
            <text:span text:style-name="nadrukvet"/>
          </text:p>
            <text:p text:style-name="common-al">De ingekomen aanvraag omgevingsvergunning is alleen ter kennisgeving en ligt niet ter inzage. </text:p>
            <text:p text:style-name="common-al">Wilt u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6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6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6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8 woningen aan Heerlerbaan 232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62</meta:user-defined>
    <meta:user-defined meta:name="OVERHEIDop.StcrtID/DC.identifier">stcrt-2014-3756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M 232</meta:user-defined>
    <meta:user-defined meta:name="OVERHEIDop.woonplaats">Heerlen</meta:user-defined>
    <meta:user-defined meta:name="OVERHEIDop.straatnaam">Heerlerb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491 319427</meta:user-defined>
    <meta:user-defined meta:name="OVERHEIDop.versieInformatie"/>
  </office:meta>
</office:document-meta>
</file>