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Heerlen - Aanvraag omgevingsvergunning: het plaatsen van nieuwe kozijnen en het veranderen van gevelpanelen aan Industriestraat 10 te Hoensbroe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hebben vastgesteld dat de volgende aanvraag voor een omgevingsvergunning is binnengekomen: </text:p>
            <text:p text:style-name="common-al"/>
            <text:p text:style-name="common-al">het plaatsen van nieuwe kozijnen en het veranderen van gevelpanelen aan Industriestraat 10, 6433 JX Hoensbroek (datum aanvraag 24 oktober 2014, dossiernummer 14056785)</text:p>
            <text:p text:style-name="common-al"/>
            <text:p text:style-name="common-al">De ingekomen aanvraag omgevingsvergunning is alleen ter kennisgeving en ligt niet ter inzage. </text:p>
            <text:p text:style-name="common-al">Wilt u  meer informatie? Neem dan contact op met de gemeente Heerlen. Houd het dossiernummer van de betreffende aanvraag bij de hand. Dan kunnen wij u sneller helpen. </text:p>
            <text:p text:style-name="common-al">U kunt tegen de ingediende aanvraag geen bezwaar ma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37557</text:span><text:line-break/><text:date style:data-style-name="dag" text:fixed="true" text:date-value="2014-12-24"/><text:line-break/><text:date style:data-style-name="jaar" text:fixed="true" text:date-value="2014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4<text:span> nr. </text:span>37557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4<text:span> nr. </text:span>37557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het plaatsen van nieuwe kozijnen en het veranderen van gevelpanelen aan Industriestraat 10 te Hoensbroek</meta:user-defined>
    <meta:user-defined meta:name="OVERHEIDop.doctype">Officiële Publicaties, versie 1.1</meta:user-defined>
    <meta:user-defined meta:name="DCTERMS.W3CDTF/OVERHEIDop.jaargang">2014</meta:user-defined>
    <meta:user-defined meta:name="DCTERMS.W3CDTF/DCTERMS.available">2014-12-24</meta:user-defined>
    <meta:user-defined meta:name="OVERHEIDop.publicationIssue">37557</meta:user-defined>
    <meta:user-defined meta:name="OVERHEIDop.StcrtID/DC.identifier">stcrt-2014-37557</meta:user-defined>
    <meta:user-defined meta:name="OVERHEID.Gemeente/DC.creator">Heerl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33JX 10</meta:user-defined>
    <meta:user-defined meta:name="OVERHEIDop.woonplaats">Hoensbroek</meta:user-defined>
    <meta:user-defined meta:name="OVERHEIDop.straatnaam">Industriestraat</meta:user-defined>
    <meta:user-defined meta:name="OVERHEIDop.Staatscourant/DC.type">Vergunningen</meta:user-defined>
    <meta:user-defined meta:name="OVERHEIDop.Vergunningen/DC.type">omgevings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93689 324120</meta:user-defined>
    <meta:user-defined meta:name="OVERHEIDop.versieInformatie"/>
  </office:meta>
</office:document-meta>
</file>