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7 december 2014, nr. 594721, houdende wijziging van het Besluit rechtspositie leden gerechtsbesturen en Raad voor de rechtspraak</text:h>
      <text:p text:style-name="ifm_p_mt.3.7mm_ifm">De Minister van Veiligheid en Justitie,</text:p>
      <text:p text:style-name="ifm_p_mt.3.7mm_ifm">Gelet op artikel 9b van het Besluit rechtspositie leden gerechtsbesturen en Raad voor de rechtspraa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artikel 9 van het Besluit rechtspositie leden gerechtsbesturen en Raad voor de rechtspraak genoemde vergoedingen worden als volgt gewijzigd:</text:p>
      <text:p text:style-name="ifm_p_mt.3.7mm_indent.no_ifm">A</text:p>
      <text:p text:style-name="ifm_p_mt.3.7mm_ifm">In het eerste lid, wordt ‘€ 4.859’ vervangen door ‘€ 4.887’, wordt ‘€ 2.802’ vervangen door ‘€ 2.818’ en wordt ‘€ 1.868’ vervangen door: € 1.879.</text:p>
      <text:p text:style-name="ifm_p_mt.3.7mm_indent.no_ifm">B</text:p>
      <text:p text:style-name="ifm_p_mt.3.7mm_ifm">In het tweede lid, wordt ‘€ 4.765’ vervangen door ‘€ 4.793’ en wordt ‘€ 1.868’ vervangen door: € 1.879.</text:p>
      <text:h text:style-name="ifm_p_font.bold_mt.5.08mm_page.keep-with-next_ifm" text:outline-level="2">ARTIKEL<text:s/>II<text:s/></text:h>
      <text:p text:style-name="ifm_p_mt.4.23mm_ifm">Deze regeling treedt in werking met ingang van 1 januari 2015.</text:p>
      <text:p text:style-name="ifm_p_mt.3.7mm_ifm">Deze regeling zal met de toelichting in de Staatscourant worden geplaatst.</text:p>
      <text:p text:style-name="ifm_p_font.italic_mt.3.7mm_ifm">
                  ’s-Gravenhage,
                   17 december 2014
               </text:p>
      <text:p text:style-name="ifm_p_font.italic_mt.3.7mm_ifm">De Minister van Veiligheid en Justitie,<text:line-break/>I.W.<text:s/>Opstelten</text:p>
      <text:h text:style-name="ifm_p_font.bold_mt.5.08mm_page.break-before_ifm" text:outline-level="3">TOELICHTING</text:h>
      <text:p text:style-name="ifm_p_mt.4.23mm_ifm">Met deze regeling worden de vergoedingen als bedoeld in artikel 9 van het Besluit rechtspositie leden gerechtsbesturen en Raad voor de rechtspraak aangepast. Het betreft de jaarlijkse indexering van de onkostenvergoeding als bedoeld in artikel 9 van het Besluit rechtspositie leden gerechtsbesturen en Raad voor de rechtspraak. De procentuele stijging van de consumentenprijsindex is op basis van CBS-gegevens berekend op 0.57%.</text:p>
      <text:p text:style-name="ifm_p_mt.3.7mm_ifm">De indexering van de onkostenvergoeding wordt tevens bij circulaire inzake de indexering 2015 toelagen en vergoeding Rechterlijke Macht bekendgemaakt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555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555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Veiligheid en Justitie van 17 december 2014, nr. 594721, houdende wijziging van het Besluit rechtspositie leden gerechtsbesturen en Raad voor de rechtspraak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5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5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artikel 9b van het Besluit rechtspositie leden gerechtsbesturen en Raad voor de rechtspraak</meta:user-defined>
    <meta:user-defined meta:name="DC.title">Regeling van de Minister van Veiligheid en Justitie van 17 december 2014, nr. 594721, houdende wijziging van het Besluit rechtspositie leden gerechtsbesturen en Raad voor de rechtspraak</meta:user-defined>
    <meta:user-defined meta:name="DCTERMS.alternative"/>
    <meta:user-defined meta:name="DCTERMS.W3CDTF/OVERHEIDop.datumOndertekening">2014-12-17</meta:user-defined>
    <meta:user-defined meta:name="DCTERMS.W3CDTF/DCTERMS.available">2014-12-31</meta:user-defined>
    <meta:user-defined meta:name="OVERHEIDop.Ruimtelijkplan/OVERHEIDop.bekendmakingBetreffendePlan"/>
  </office:meta>
</office:document-meta>
</file>