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parkeerplaatsen t.b.v. het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s-Hertogenbosch heeft besloten om ten behoeve van het opladen van elektrische voertuigen gereserveerde parkeerplaatsen te reserveren in de gemeente ’s-Hertogenbosch.</text:p>
            <text:p text:style-name="common-al">Tijdens deze pilot zal het gebruik van de oplaadpunten, ambities en ontwikkelingen op het gebied van elektrisch vervoer worden gemonitord. Na afloop van de pilot zal een evaluatie plaatsvinden. Ter uitvoering van de pilot worden in ’s-Hertogenbosch thans de volgende parkeerplaatsen aangewezen als oplaadpunt voor een elektrisch voertuig.</text:p>
            <text:p text:style-name="common-al">De locaties (conform de foto’s in de bijlage bij dit besluit) zijn: </text:p>
            <text:list text:style-name="id1-3-2-2-1-4">
              <text:list-item text:style-override="id1-3-2-2-1-4-1">
                <text:number>1.</text:number>
                <text:p text:style-name="al">één extra parkeerplaats aan de Spinhuiswal ter hoogte van nummer 2;</text:p>
              </text:list-item>
              <text:list-item text:style-override="id1-3-2-2-1-4-2">
                <text:number>2.</text:number>
                <text:p text:style-name="al">één parkeerplaats aan de Pieter de Borstraat ter hoogte van nummer 44;</text:p>
              </text:list-item>
            </text:list>
            <text:p text:style-name="common-al">
            <text:span text:style-name="nadrukvet">Ter</text:span>
            <text:span text:style-name="nadrukvet">visielegging </text:span>
            <text:span text:style-name="nadrukvet">verkeersbesluit</text:span>
          </text:p>
            <text:p text:style-name="common-al">Het verkeersbesluit ligt voor iedereen vanaf maandag 29 december tot en met maandag 9 februari 2015 ter inzage in het Stadskantoor. Belanghebbenden kunnen binnen deze periode hun gemotiveerde en ondertekende bezwaarschriften richten aan het college, Postbus 12345, 5200 GZ ’s-Hertogenbosch</text:p>
            <text:p text:style-name="common-al">Voor informatie over de procedure van het verkeersbesluit belt u met de heer J. Sier van de afdeling Openbare Ruimte en Verkeer, tel. (073) 615 51 84 of mail naar openbareruimte-verkeer@s-hertogenbosch.nl</text:p>
            <text:p text:style-name="last-al">Voor inhoudelijke vragen over de laadinfra kunt u terecht bij de heer Marc Pluijgers, afdeling Milieu, tel. 073-615 5834 of m.pluijgers@s-hertogenbosch.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5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5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ing parkeerplaatsen t.b.v. het opladen van elektrische auto’s</meta:user-defined>
    <meta:user-defined meta:name="OVERHEIDop.doctype">Officiële Publicaties, versie 1.1</meta:user-defined>
    <meta:user-defined meta:name="DCTERMS.W3CDTF/OVERHEIDop.jaargang">2014</meta:user-defined>
    <meta:user-defined meta:name="DCTERMS.W3CDTF/DCTERMS.available">2014-12-29</meta:user-defined>
    <meta:user-defined meta:name="OVERHEIDop.publicationIssue">37553</meta:user-defined>
    <meta:user-defined meta:name="OVERHEIDop.StcrtID/DC.identifier">stcrt-2014-37553</meta:user-defined>
    <meta:user-defined meta:name="DCTERMS.alternative">Gemeente 's-Hertogenbosch - Reservering parkeerplaatsen t.b.v. opladen electrische auto's - Spinhuiswal en Pieter de Borstraat</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Weg</meta:user-defined>
    <meta:user-defined meta:name="OVERHEID.PostcodeHuisnummer/OVERHEIDop.postcodeHuisnummer">5211JG 2</meta:user-defined>
    <meta:user-defined meta:name="OVERHEIDop.woonplaats">'s-Hertogenbosch</meta:user-defined>
    <meta:user-defined meta:name="OVERHEIDop.straatnaam">Spinhuiswal</meta:user-defined>
    <meta:user-defined meta:name="OVERHEID.PostcodeHuisnummer/OVERHEIDop.postcodeHuisnummer">5212GG 20</meta:user-defined>
    <meta:user-defined meta:name="OVERHEIDop.woonplaats">'s-Hertogenbosch</meta:user-defined>
    <meta:user-defined meta:name="OVERHEIDop.straatnaam">Pieter Bo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29</meta:user-defined>
    <meta:user-defined meta:name="xs:date/OVERHEIDop.einddatum">2015-02-0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54 410694</meta:user-defined>
    <meta:user-defined meta:name="OVERHEID.EPSG28992/DC.spatial">149477 412376</meta:user-defined>
    <meta:user-defined meta:name="OVERHEIDop.versieInformatie"/>
  </office:meta>
</office:document-meta>
</file>