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nttrekking parkeerplaats aan openbaarheid voor gehandicaptenparkeerplaats met kenteken Johan van Oldenbarneveldtlaan</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
            <text:span text:style-name="nadrukvet">I</text:span>
            <text:span text:style-name="nadrukvet">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span text:style-name="nadrukvet">O</text:span>
            <text:span text:style-name="nadrukvet">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Procedure</text:span>
          </text:p>
            <text:p text:style-name="common-al">Conform artikel 24 van het Besluit administratieve bepalingen inzake het wegverkeer zou er overleg plaats dienen te vinden met de politie. Aangaande de onttrekking van parkeerplaatsen ten behoeve van gehandicaptenparkeerplaatsen hebben zij geen mening. </text:p>
            <text:p text:style-name="common-al">
            <text:span text:style-name="nadrukvet">Motivering</text:span>
          </text:p>
            <text:p text:style-name="common-al">Er is door een bewoner aan de Johan van Oldenbarneveltlaan een gehandicaptenparkeerplaats (GPP) aangevraagd. Deze is op basis van de toetsing door het WMO toegwezen. </text:p>
            <text:p text:style-name="common-al">Deze GPP dient binnen 100 meter loopafstand van de woning te zijn. Bij gebouwen met meerdere woonlagen zal 100 meter vanaf de hoofdentree aangehouden dienen te worden. </text:p>
            <text:p text:style-name="common-al">De maatregel(en) zoals verwoord in dit verkeersbesluit strekken op basis van artikel 2 van de Wvw 1994 tot:</text:p>
            <text:list text:style-name="id1-3-2-2-1-15">
              <text:list-item text:style-override="id1-3-2-2-1-15-1">
                <text:number>•</text:number>
                <text:p text:style-name="al">het in stand houden van de weg en het waarborgen van de bruikbaarheid daarvan;</text:p>
              </text:list-item>
              <text:list-item text:style-override="id1-3-2-2-1-15-2">
                <text:number>•</text:number>
                <text:p text:style-name="al">het zo veel mogelijk waarborgen van de vrijheid van het verkeer.</text:p>
              </text:list-item>
            </text:list>
            <text:p text:style-name="common-al">
            <text:span text:style-name="nadrukvet">B</text:span>
            <text:span text:style-name="nadrukvet">esluiten</text:span>
          </text:p>
            <text:p text:style-name="common-al">Op grond van voorgaande overwegingen is de gemeente tot het besluit gekomen om:</text:p>
            <text:list text:style-name="id1-3-2-2-1-18">
              <text:list-item text:style-override="id1-3-2-2-1-18-1">
                <text:number>1.</text:number>
                <text:p text:style-name="al">aan de voorzijde van het appartementencomplex Hof Wijck aan de Johan van Oldenbarneveltlaan zal een parkeerplaats worden onttrokken aan de openbaarheid middels plaatsing van bord model E8 van Bijlage 1 van het RVV 1990 en onderbord met kenteken van de aanvrager;</text:p>
              </text:list-item>
              <text:list-item text:style-override="id1-3-2-2-1-18-2">
                <text:number>2.</text:number>
                <text:p text:style-name="al">de in dit besluit genoemde maatregel(en) uit te voeren zoals weergegeven op de bij dit besluit behorende en daar onlosmakelijk aan verbonden situatietekening.</text:p>
              </text:list-item>
            </text:list>
            <text:p text:style-name="common-al">
            <text:span text:style-name="nadrukvet">Inwerkingtreding</text:span>
          </text:p>
            <text:p text:style-name="common-al">Dit besluit treedt in werking zodra de borden en onderborden zijn aangebracht en dit besluit is gepubliceerd in de Staatscourant.</text:p>
            <text:p text:style-name="common-al">
            <text:span text:style-name="nadrukvet">Communicatie</text:span>
          </text:p>
            <text:p text:style-name="common-al">Dit besluit wordt gepubliceerd in de Staatscourant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de teammanager Openbare Ruimte,</text:p>
            <text:p text:style-name="common-al">Florien (A.C.) Westermann</text:p>
            <text:p text:style-name="common-al">
            <text:span text:style-name="nadrukvet"/>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29">
              <text:list-item text:style-override="id1-3-2-2-1-29-1">
                <text:number>•</text:number>
                <text:p text:style-name="al">de naam en het adres van de indiener;</text:p>
              </text:list-item>
              <text:list-item text:style-override="id1-3-2-2-1-29-2">
                <text:number>•</text:number>
                <text:p text:style-name="al">de dagtekening;</text:p>
              </text:list-item>
              <text:list-item text:style-override="id1-3-2-2-1-29-3">
                <text:number>•</text:number>
                <text:p text:style-name="al">een omschrijving van het besluit waartegen het bezwaar zich richt;</text:p>
              </text:list-item>
              <text:list-item text:style-override="id1-3-2-2-1-29-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list text:style-name="id1-3-2-2-1-36">
              <text:list-item text:style-override="id1-3-2-2-1-36-1">
                <text:number>•</text:number>
                <text:p text:style-name="al">€ 143,- voor een natuurlijk persoon;</text:p>
              </text:list-item>
              <text:list-item text:style-override="id1-3-2-2-1-36-2">
                <text:number>•</text:number>
                <text:p text:style-name="al">€ 285,- voor een rechtspersoon.</text:p>
              </text:list-item>
            </text:list>
            <text:p text:style-name="common-al">Na indiening ontvangt u hierover nader bericht van de rechtbank.</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5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55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55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nttrekking parkeerplaats aan openbaarheid voor gehandicaptenparkeerplaats met kenteken Johan van Oldenbarneveldtlaan</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551</meta:user-defined>
    <meta:user-defined meta:name="OVERHEIDop.StcrtID/DC.identifier">stcrt-2014-37551</meta:user-defined>
    <meta:user-defined meta:name="DCTERMS.alternative">Gemeente Zeist - Verkeersbesluit onttrekking parkeerplaats aan openbaarheid voor gehandicaptenparkeerplaats met kenteken - Johan van Oldenbarneveldtlaan</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Weg</meta:user-defined>
    <meta:user-defined meta:name="OVERHEID.PostcodeHuisnummer/OVERHEIDop.postcodeHuisnummer">3705HJ 88</meta:user-defined>
    <meta:user-defined meta:name="OVERHEIDop.woonplaats">Zeist</meta:user-defined>
    <meta:user-defined meta:name="OVERHEIDop.straatnaam">Johan van Oldenbarnevelt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40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449</meta:user-defined>
    <meta:user-defined meta:name="OVERHEID.EPSG28992/DC.spatial">144827 456655</meta:user-defined>
    <meta:user-defined meta:name="OVERHEIDop.versieInformatie"/>
  </office:meta>
</office:document-meta>
</file>