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Wolf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3 van de Wet ruimtelijke ordening bekend dat de gemeenteraad op 11 december 2014 het bestemmingsplan ongewijzigd heeft vastgesteld. Voorliggend bestemmingsplan (paraplu bestemmingsplan) voorziet in een partiële herziening voor het onderwerp mestbewerking binnen het plangebied Wolfsveld. Voor de overige aspecten blijft het bestemmingsplan Wolfsveld 2010 met IMRO-aanduiding: NL.IMRO.1652.Wolfsveld2010 gelden.</text:p>
            <text:p text:style-name="tussenkopcur">
            <text:span text:style-name="nadrukvet">Wijziging </text:span>
          </text:p>
            <text:p text:style-name="common-al">In het vigerende bestemmingsplan Wolfsveld 2010 waren op sommige locaties vormen van mestbewerking mogelijk. De gemeenteraad heeft op 27 juni 2013 een voorbereidingsbesluit genomen om de gezondheidsaspecten en ruimtelijke effecten nader uit te zoeken. Tevens is het bestemmingsplan conform de Verordening Ruimte 2014 aangepast, zodat vormen van mestbewerking op Wolfsveld zijn uitgesloten.</text:p>
            <text:p text:style-name="tussenkopcur">
            <text:span text:style-name="nadrukvet">Stukken inzien </text:span>
          </text:p>
            <text:p text:style-name="common-al">U kunt de stukken digitaal inzien via www.ruimtelijkeplannen.nl.  Het plan heeft de identificatiecode NL.IMRO.1652.Wolfsveld2014-VG01. Ook kunt u het raadsbesluit met het raadsvoorstel, het bestemmingsplan met bijbehorende stukken inzien in het gemeentehuis, vanaf 22 december 2014 gedurende zes weken. Maak hiervoor een afspraak. </text:p>
            <text:p text:style-name="tussenkopcur">
            <text:span text:style-name="nadrukvet">Beroepsmogelijkheid </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 </text:p>
            <text:p text:style-name="common-al">Voor zo ver de gemeenteraad bij de vaststelling wijzigingen heeft aangebracht ten opzichte van het ontwerp, kan iedere belanghebbende gedurende de termijn van ter inzage legging (beroepstermijn) tegen voorgenoemd besluit beroep instellen bij de Afdeling bestuursrechtspraak van de Raad van State. Het beroepschrift moet worden gericht aan de Afdeling Bestuursrechtspraak van de Raad van State, Postbus 20019, 2500 EA 's-Gravenhage. </text:p>
            <text:p text:style-name="common-al">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16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4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4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Wolfsveld</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545</meta:user-defined>
    <meta:user-defined meta:name="OVERHEIDop.StcrtID/DC.identifier">stcrt-2014-37545</meta:user-defined>
    <meta:user-defined meta:name="OVERHEID.Gemeente/DC.creator">Gemert-Bakel</meta:user-defined>
    <meta:user-defined meta:name="OVERHEID.TaxonomieBeleidsagenda/OVERHEID.category">Ruimte en infrastructuur | Ruimtelijke ordening</meta:user-defined>
    <meta:user-defined meta:name="OVERHEIDop.Ruimtelijkplan/OVERHEIDop.bekendmakingBetreffendePlan">NL.IMRO.1652.Wolfsveld20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