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OPHEFFEN VERBOD STIL TE STAAN SCHOOLSTRAAT 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rimmelen,</text:p>
            <text:p text:style-name="considerans.al">Gelet op:</text:p>
            <text:list text:style-name="id1-3-2-1-1-3">
              <text:list-item text:style-override="id1-3-2-1-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hierna: BABW) ingevolge de plaatsing/verwijdering van verkeerstekens van Bijlage 1 van het Reglement Verkeersregels en Verkeerstekens 1990 (hierna: RVV 1990), zoals verwoord in dit verkeersbesluit, moet geschieden krachtens een verkeersbesluit;</text:p>
              </text:list-item>
              <text:list-item text:style-override="id1-3-2-1-1-3-4">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1-5">
              <text:list-item text:style-override="id1-3-2-1-1-5-1">
                <text:number>-</text:number>
                <text:p text:style-name="al">dit verkeersbesluit betrekking heeft op de Schoolstraat in de kern Made;</text:p>
              </text:list-item>
              <text:list-item text:style-override="id1-3-2-1-1-5-2">
                <text:number>-</text:number>
                <text:p text:style-name="al">op huisnummer 17 en 15A, op de hoek met de Dreef, in het verleden kledingatelier De Zeeuw was gevestigd;</text:p>
              </text:list-item>
              <text:list-item text:style-override="id1-3-2-1-1-5-3">
                <text:number>-</text:number>
                <text:p text:style-name="al">daarnaast op huisnummer 29 (zuidzijde), gelegen op het weggedeelte tussen de Dreef en de Nieuwelaan, in het verleden een eethuis / pizzeria was gevestigd;</text:p>
              </text:list-item>
              <text:list-item text:style-override="id1-3-2-1-1-5-4">
                <text:number>-</text:number>
                <text:p text:style-name="al">aan de zuidzijde van dit weggedeelte ter hoogte van het eethuis langsparkeervakken liggen;</text:p>
              </text:list-item>
              <text:list-item text:style-override="id1-3-2-1-1-5-5">
                <text:number>-</text:number>
                <text:p text:style-name="al">aan de noordzijde van dit weggedeelte geen parkeervakken aanwezig zijn;</text:p>
              </text:list-item>
              <text:list-item text:style-override="id1-3-2-1-1-5-6">
                <text:number>-</text:number>
                <text:p text:style-name="al">de weg als erftoegangsweg is ingericht, met als kenmerken gemengde verkeersstromen, een relatief smal wegprofiel zonder rijbaanscheiding en parkeren dat zowel op de rijbaan als in parkeervakken plaatsvindt;</text:p>
              </text:list-item>
              <text:list-item text:style-override="id1-3-2-1-1-5-7">
                <text:number>-</text:number>
                <text:p text:style-name="al">de breedte van de weg net voldoende is om twee voertuigen elkaar in tegengestelde richting te laten passeren;</text:p>
              </text:list-item>
              <text:list-item text:style-override="id1-3-2-1-1-5-8">
                <text:number>-</text:number>
                <text:p text:style-name="al">het kledingatelier en het eethuis / pizzeria veel bezoekers aantrokken met veel draai- en keer- bewegingen en in- en uitrijdend verkeer bij de parkeervakken tot gevolg;</text:p>
              </text:list-item>
              <text:list-item text:style-override="id1-3-2-1-1-5-9">
                <text:number>-</text:number>
                <text:p text:style-name="al">parkeren op de rijbaan tegenover die parkeervakken de doorstroming dan ook negatief zou beïnvloeden;</text:p>
              </text:list-item>
              <text:list-item text:style-override="id1-3-2-1-1-5-10">
                <text:number>-</text:number>
                <text:p text:style-name="al">in het verleden daarom aan de noordzijde van de weg een verbod om stil te staan is ingesteld, door het plaatsen van bord E2 uit bijlage 1 van het RVV 1990;</text:p>
              </text:list-item>
              <text:list-item text:style-override="id1-3-2-1-1-5-11">
                <text:number>-</text:number>
                <text:p text:style-name="al">het kledingatelier en het eethuis / pizzeria inmiddels niet meer in de Schoolstraat zijn gevestigd en beide panden een woonbestemming hebben gekregen;</text:p>
              </text:list-item>
              <text:list-item text:style-override="id1-3-2-1-1-5-12">
                <text:number>-</text:number>
                <text:p text:style-name="al">het aantal parkeer- en verkeersbewegingen daarmee ook drastisch is afgenomen;</text:p>
              </text:list-item>
              <text:list-item text:style-override="id1-3-2-1-1-5-13">
                <text:number>-</text:number>
                <text:p text:style-name="al">de grondslag om een verbod om stil te staan in stand te houden daarmee verdwenen is;</text:p>
              </text:list-item>
              <text:list-item text:style-override="id1-3-2-1-1-5-14">
                <text:number>-</text:number>
                <text:p text:style-name="al">het verbod om stil te staan dan ook wordt opgeheven door het verwijderen van bord E2 aan de noordzijde van de weg;</text:p>
              </text:list-item>
              <text:list-item text:style-override="id1-3-2-1-1-5-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5-16">
                <text:number>-</text:number>
                <text:p text:style-name="al">de in dit besluit genoemde maatregel wordt genomen op basis van artikel 2 van de WVW 1994 om de vrijheid van het verkeer zoveel mogelijk te waarborgen;</text:p>
              </text:list-item>
              <text:list-item text:style-override="id1-3-2-1-1-5-17">
                <text:number>-</text:number>
                <text:p text:style-name="al">de onder ‘besluiten’ genoemde (delen van) wegen binnen de bebouwde kom van de kern Made liggen en in eigendom, beheer en onderhoud zijn bij de gemeente Drimmelen;</text:p>
              </text:list-item>
              <text:list-item text:style-override="id1-3-2-1-1-5-18">
                <text:number>-</text:number>
                <text:p text:style-name="al">het college van burgemeester en wethouders, overeenkomstig artikel 18, lid 1 onder d van de WVW 1994, het bevoegd gezag is voor het nemen van dit verkeersbesluit;</text:p>
              </text:list-item>
              <text:list-item text:style-override="id1-3-2-1-1-5-19">
                <text:number>-</text:number>
                <text:p text:style-name="al">overeenkomstig artikel 24 van het BABW overleg is gevoerd met de gemachtigde van de korpschef van de (nationale) politie, welke positief heeft geadviseerd;</text:p>
              </text:list-item>
            </text:list>
            <text:p text:style-name="considerans.al">zijn voornemens te 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bod om stil te staan op de Schoolstraat aan de even zijde, tussen Nieuwelaan en Dreef, op te heffen door het verwijderen van bord E2 aan de noordzijde van de weg;</text:p>
              </text:list-item>
              <text:list-item text:style-override="id1-3-2-2-1-1-2">
                <text:number>2.</text:number>
                <text:p text:style-name="al">het bijbehorende (onderdeel van het) verkeersbesluit, betrekking hebbende op het instellen van het onder punt 1 van dit besluit genoemde verbod om stil te staan, hierbij in te trekken;</text:p>
              </text:list-item>
              <text:list-item text:style-override="id1-3-2-2-1-1-3">
                <text:number>3.</text:number>
                <text:p text:style-name="al">de verkeerstekens te verwijderen van de locaties zoals aangegeven op de bij dit besluit behorende situatietekening.</text:p>
              </text:list-item>
            </text:list>
            <text:p text:style-name="common-al">Made, 16 december 2014</text:p>
            <text:p text:style-name="common-al">Het college van burgemeester en wethouders van Drimmelen,</text:p>
            <text:p text:style-name="common-al">drs. C. Smits drs. G.L.C.M. de Kok</text:p>
            <text:p text:style-name="common-al">secretaris burgemeester</text:p>
            <text:p text:style-name="tussenkopvet">
            <text:span text:style-name="nadrukvet">Zienswijzenprocedure</text:span>
          </text:p>
            <text:p text:style-name="common-al">Tegen dit voornemen kan iedere belanghebbende op grond van het bepaalde in de Algemene wet bestuursrecht binnen 6 weken na de dag van openbare kennisgeving een zienswijze indienen bij het college van burgemeester en wethouders van Drimmelen, Postbus 19, 4920 AA Made. Mondeling kan u uw zienswijze kenbaar maken bij mevrouw Simons, afd. Openbare Werken, bereikbaar via telefoonnummer 140162. De ingebrachte zienswijzen zullen meegenomen worden bij het opstellen van het definitieve verkeersbesluit. </text:p>
            <text:p text:style-name="last-al">Dit voornemen ligt gedurende de termijn van zes weken na de dag van openbare kennisgeving ter inzage op het gemeentehuis van Made, gevestigd aan Park 1 te Made.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4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4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4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OPHEFFEN VERBOD STIL TE STAAN SCHOOLSTRAAT MADE</meta:user-defined>
    <meta:user-defined meta:name="OVERHEIDop.doctype">Officiële Publicaties, versie 1.1</meta:user-defined>
    <meta:user-defined meta:name="DCTERMS.W3CDTF/OVERHEIDop.jaargang">2014</meta:user-defined>
    <meta:user-defined meta:name="DCTERMS.W3CDTF/DCTERMS.available">2014-12-31</meta:user-defined>
    <meta:user-defined meta:name="OVERHEIDop.publicationIssue">37543</meta:user-defined>
    <meta:user-defined meta:name="OVERHEIDop.StcrtID/DC.identifier">stcrt-2014-37543</meta:user-defined>
    <meta:user-defined meta:name="DCTERMS.alternative">Gemeente Drimmelen - Opheffen verbod stil te staan - Schoolstraat Made</meta:user-defined>
    <meta:user-defined meta:name="OVERHEID.Organisatietype/OVERHEID.organisationType">gemeente</meta:user-defined>
    <meta:user-defined meta:name="OVERHEID.Gemeente/OVERHEID.authority">Drimmelen</meta:user-defined>
    <meta:user-defined meta:name="OVERHEID.Gemeente/DC.creator">Drimmelen</meta:user-defined>
    <meta:user-defined meta:name="OVERHEID.TaxonomieBeleidsagenda/OVERHEID.category">Verkeer | Weg</meta:user-defined>
    <meta:user-defined meta:name="OVERHEID.PostcodeHuisnummer/OVERHEIDop.postcodeHuisnummer">4921BJ 12</meta:user-defined>
    <meta:user-defined meta:name="OVERHEIDop.woonplaats">Made</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788 410274</meta:user-defined>
    <meta:user-defined meta:name="OVERHEIDop.versieInformatie"/>
  </office:meta>
</office:document-meta>
</file>