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3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De Ingensche Waarden BV te Buren, Rijkswaterstaat</text:h>
      <text:h text:style-name="ifm_p_font.bold_mt.7.4mm_page.keep-with-next_ifm" text:outline-level="4">BEKENDMAKING BESLUIT</text:h>
      <text:h text:style-name="ifm_p_font.bold-italic_mt.5.08mm_page.keep-with-next_ifm" text:outline-level="5">De Waterwet (Wtw)</text:h>
      <text:p text:style-name="ifm_p_mt.4.23mm_ifm">De Minister van Infrastructuur en Milieu maakt, ter voldoening aan de Algemene wet bestuursrecht, het volgende bekend.</text:p>
      <text:p text:style-name="ifm_p_mt.3.7mm_ifm">Bij besluit van 17 december 2014, RWS-2014/56722, is aan De Ingensche Waarden BV te Buren een vergunning verleend op grond van de Waterwet (Wtw 20478).</text:p>
      <text:p text:style-name="ifm_p_mt.3.7mm_ifm">Het betreft een wijziging van de vergunning als bedoeld in artikel 6.5 onder c van de Waterwet voor het opheffen van de tijdelijkheid uit de geldende Waterwetvergunning naar aanleiding van de nieuwe Grondwaterrichtlijn 2006/11/EG.</text:p>
      <text:h text:style-name="ifm_p_font.italic_mt.5.08mm_page.keep-with-next_ifm" text:outline-level="6">Terinzagelegging</text:h>
      <text:p text:style-name="ifm_p_mt.4.23mm_ifm">Het besluit met bijbehorende stukken ligt vanaf 25 december 2014 t/m 4 februari 2015 ter inzage bij:</text:p>
      <text:p text:style-name="ifm_p_indent.-7mm_mleft.7mm_ifm">1.<text:tab/>Rijkswaterstaat Oost-Nederland, afdeling Vergunningverlening (NOVV), Eusebiusbuitensingel 66 te Arnhem, op werkdagen van 9.00 uur tot 16.00 uur en</text:p>
      <text:p text:style-name="ifm_p_indent.-7mm_mleft.7mm_ifm">2.<text:tab/>het gemeentehuis van de gemeente Buren, De Wetering 1 te Maurik, op werkdagen van 9.00 uur tot 12.00 uur.</text:p>
      <text:h text:style-name="ifm_p_font.italic_mt.5.08mm_page.keep-with-next_ifm" text:outline-level="6">Beroep</text:h>
      <text:p text:style-name="ifm_p_mt.4.23mm_ifm">Tegen bovengenoemd besluit kan tot en met 4 februari 2015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op 5 februari 2015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NOVV van Rijkswaterstaat Oost-Nederland, telefonisch bereikbaar via nummer 026 – 368 87 02.</text:p>
      <text:p text:style-name="ifm_p_font.italic_mt.3.7mm_ifm">
                  Arnhem,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3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3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op grond van de Waterwet aan De Ingensche Waarden BV te Bur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3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op grond van de Waterwet aan De Ingensche Waarden BV te Buren, Rijkswaterstaat</meta:user-defined>
    <meta:user-defined meta:name="DCTERMS.W3CDTF/DCTERMS.available">2014-12-24</meta:user-defined>
    <meta:user-defined meta:name="OVERHEIDop.Ruimtelijkplan/OVERHEIDop.bekendmakingBetreffendePlan"/>
  </office:meta>
</office:document-meta>
</file>