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5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3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37534-001.png" xlink:show="embed" xlink:type="simple"/></draw:frame>Vastgesteld wijzigingsplan 'Brookhuis, De Duus' (Ootmarsum), Dinkelland</text:h>
      <text:p text:style-name="ifm_p_mt.11.1mm_ifm">Burgemeester en wethouders van Dinkelland maken bekend dat op 9 december 2014 het volgende wijzigingsplan is vastgesteld:</text:p>
      <text:p text:style-name="ifm_p_mt.3.7mm_ifm">Het wijzigingsplan “Brookhuis, De Duus” te Ootmarsum.</text:p>
      <text:p text:style-name="ifm_p_mt.3.7mm_ifm">Het wijzigingsplan voorziet in de realisatie van een vijftal woningbouwkavels aan de straat De Duus, gelegen in de wijk Brookhuis.</text:p>
      <text:h text:style-name="ifm_p_font.bold_mt.5.08mm_page.keep-with-next_ifm" text:outline-level="4">Ter inzage</text:h>
      <text:p text:style-name="ifm_p_mt.4.23mm_ifm">Het papieren exemplaar van het wijzigingsplan ligt met ingang van 29 december 2014 voor een ieder zes weken ter inzage tijdens de reguliere openingstijden van het gemeentehuis.</text:p>
      <text:p text:style-name="ifm_p_ifm">U kunt het wijzigingsplan digitaal inzien via de gemeentelijke website: www.dinkelland.nl/actueel/bekendmakingen.</text:p>
      <text:h text:style-name="ifm_p_font.bold_mt.5.08mm_page.keep-with-next_ifm" text:outline-level="4">Beroep</text:h>
      <text:p text:style-name="ifm_p_mt.4.23mm_ifm">Tijdens bovengenoemde termijn van ter inzage legging kan tegen het wijzig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het college naar voren te bre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 D. Bonenkamp van de afdeling Maatschappelijke Effecten via het telefoonnummer (0541) 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34</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34</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Brookhuis, De Duus' (Ootmarsum),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rookhuis, De Duus' (Ootmarsum), Dinkelland</meta:user-defined>
    <meta:user-defined meta:name="DCTERMS.alternative">Vastgesteld wijzigingsplan 'Brookhuis, De Duus' (Ootmarsum), Dinkelland</meta:user-defined>
    <meta:user-defined meta:name="DCTERMS.W3CDTF/DCTERMS.available">2014-12-23</meta:user-defined>
    <meta:user-defined meta:name="OVERHEIDop.Ruimtelijkplan/OVERHEIDop.bekendmakingBetreffendePlan"/>
  </office:meta>
</office:document-meta>
</file>