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753" office:value-type="string" text:name="OVERHEIDop.publicationIssue"/>
        <text:user-field-decl office:value-type="date" text:name="DCTERMS.W3CDTF/DCTERMS.available" office:date-value="2014-02-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Verkeersbesluit Lindepark<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2014/007196</text:p>
            <text:p text:style-name="al"/>
            <text:p text:style-name="al">Burgemeester en wethouders van de gemeente Amstelveen,</text:p>
            <text:p text:style-name="al">overwegende, </text:p>
            <text:p text:style-name="al">dat de nieuwbouw aan Lindepark thans zo ver gevorderd is dat de verkeersruimte kan worden ingericht;</text:p>
            <text:p text:style-name="al">dat de weggedeelten van Lindepark aan de noordwestzijde worden ontsloten vanaf de Olmenlaan;</text:p>
            <text:p text:style-name="al">dat deze weggedeelten toegang geven tot parkeerplaatsen en parkeergarages;</text:p>
            <text:p text:style-name="al">dat de Olmenlaan deel uitmaakt van een 30 km/uurzone;</text:p>
            <text:p text:style-name="al">dat de weggedeelten van Lindepark als erftoegangsweg een verblijfskarakter krijgen en zodanig worden ingericht dat een maximumsnelheid van 30 km/uur uit het wegbeeld blijkt;</text:p>
            <text:p text:style-name="al">dat Lindepark kan worden toegevoegd aan de 30 km/uurzone;</text:p>
            <text:p text:style-name="al">dat het gedeelte van Lindepark aan de zuidwestkant ook vanaf de Lindenlaan toegankelijk wordt gemaakt;</text:p>
            <text:p text:style-name="al">dat dit gedeelte van Lindepark vanaf de Lindenlaan toegang geeft tot een inpandige parkeergarage en tot parkeerplaatsen op het maaiveld voor het gebouw Lindepark 2A tot en met 38;</text:p>
            <text:p text:style-name="al">dat de Lindenlaan op dit gedeelte is gecategoriseerd en ingericht als 50 km/uurweg;</text:p>
            <text:p text:style-name="al">dat de 30 km/uurzone daar kan worden gemarkeerd door bij de aansluiting van Lindepark op de Lindenlaan een inritconstructie te maken;</text:p>
            <text:p text:style-name="al">dat het gedeelte van Lindepark voor het gebouw Lindepark 2A tot en met 38A te smal is om motorvoertuigen in twee richtingen toe te staan;</text:p>
            <text:p text:style-name="al">dat het daarom gewenst is om dit weggedeelte aan te wijzen als eenrichtingsweg;</text:p>
            <text:p text:style-name="al">dat (brom-)fietsers van dit eenrichtingsverkeer kunnen worden uitgezonderd;</text:p>
            <text:p text:style-name="al">dat de toegestane rijrichting is bepaald door de toegang vanaf de Lindenlaan naar de parkeergarage;</text:p>
            <text:p text:style-name="al">dat in het gebouw Lindepark 2A tot en met 38 naast appartementen een medisch centrum wordt gevestigd;</text:p>
            <text:p text:style-name="al">dat dit centrum ook bezocht zal worden door gehandicapten die in het bezit zijn van een invalidenvoertuig of een gehandicaptenparkeerkaart;</text:p>
            <text:p text:style-name="al">dat de loopafstand naar het medisch centrum voor hen zoveel mogelijk dient te worden beperkt;</text:p>
            <text:p text:style-name="al">dat het gewenst is om voor deze categorie bij de ingang van het medische centrum twee gehandicaptenparkeerplaatsen te realiseren;</text:p>
            <text:p text:style-name="al">dat de maatregelen strekken ter verzekering van de veiligheid op de weg, het zoveel mogelijk waarborgen van de vrijheid van het verkeer en het beschermen van de weggebruikers;</text:p>
            <text:p text:style-name="al">dat overeenkomstig artikel 24 van het Besluit administratieve bepalingen inzake het wegverkeer namens de korpschef van de regiopolitie Amsterdam-Amstelland overleg is gepleegd met een gemandateerde specialist van het team Verkeersadvisering;</text:p>
            <text:p text:style-name="al">dat de betreffende weggedeelten zijn gelegen binnen de bebouwde kom en bij de gemeente Amstelveen in beheer zijn;</text:p>
            <text:p text:style-name="al">gelet op de Wegenverkeerswet 1994, het Reglement verkeersregels en verkeerstekens 1990, het Besluit administratieve bepalingen inzake het wegverkeer en het mandaatbesluit van ons college van 19 november 2013; </text:p>
            <text:p text:style-name="al">b e s l u i t e n :</text:p>
            <text:p text:style-name="al">door het plaatsen van borden A1 en A2 van bijlage 1 van het Reglement verkeersregels en verkeerstekens 1990, met opschrift “30” waarboven het woord “zone” is aangebracht, borden C2 en C3 met onderbord en borden E6 van de genoemde bijlage, zoals aangegeven op de bij dit besluit behorende tekening CBT-V2014-01:</text:p>
            <text:list text:style-name="lijst">
              <text:list-item>
                <text:number>1.</text:number>
                <text:p text:style-name="al-first">Lindepark aan te wijzen als 30 km/uurzone en toe te voegen aan de 30 km/uurzone in de Olmenlaan;</text:p>
              </text:list-item>
              <text:list-item>
                <text:number>2.</text:number>
                <text:p text:style-name="al-first">twee gehandicaptenparkeerplaatsen aanwijzen aan de noordoostkant van het gedeelte van Lindepark voor het gebouw Lindepark 2A tot en met 38A;</text:p>
              </text:list-item>
              <text:list-item>
                <text:number>3.</text:number>
                <text:p text:style-name="al-first">het gedeelte van Lindepark voor het pand Lindepark 2A tot en met 38A aan te wijzen als eenrichtingsweg met de verplichte rijrichting van zuidoost naar noordwest, uitgezonderd (brom)fietsers.</text:p>
              </text:list-item>
            </text:list>
            <text:p text:style-name="al">Amstelveen, 3 februari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6 februar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Lindepark</meta:user-defined>
    <meta:user-defined meta:name="OVERHEIDop.doctype">Officiële Publicaties, versie 1.1</meta:user-defined>
    <meta:user-defined meta:name="DCTERMS.W3CDTF/OVERHEIDop.jaargang">2014</meta:user-defined>
    <meta:user-defined meta:name="DCTERMS.W3CDTF/DCTERMS.available">06-02-2014</meta:user-defined>
    <meta:user-defined meta:name="OVERHEIDop.publicationIssue">3753</meta:user-defined>
    <meta:user-defined meta:name="OVERHEIDop.StcrtID/DC.identifier">stcrt-2014-3753</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356 478633</meta:user-defined>
    <meta:user-defined meta:name="OVERHEID.PostcodeHuisnummer/OVERHEIDop.postcodeHuisnummer">1185LD 8</meta:user-defined>
    <meta:user-defined meta:name="OVERHEIDop.woonplaats">Amstelveen</meta:user-defined>
    <meta:user-defined meta:name="OVERHEIDop.straatnaam">Linde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40</meta:user-defined>
    <meta:user-defined meta:name="OVERHEIDop.versieInformatie"/>
  </office:meta>
</office:document-meta>
</file>