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7 december 2014, nr. BOACAT2014/05 , tot wijziging van het Besluit buitengewoon opsporingsambtenaar VTH-GT Emmen 2014 van 13 november 2014, nr. BOACAT2014/049.</text:h>
      <text:p text:style-name="ifm_p_mt.3.7mm_ifm">De Staatssecretaris van Veiligheid en Justitie,</text:p>
      <text:p text:style-name="ifm_p_mt.3.7mm_ifm">Gelet op:</text:p>
      <text:p text:style-name="ifm_p_indent.-5mm_mleft.5mm_ifm">–<text:tab/> 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TH-GT gemeente Emmen 2014 wordt als volgt gewijzigd:</text:p>
      <text:p text:style-name="ifm_p_mt.3.7mm_ifm">De aanhef van het besluit komt als volgt te luiden:</text:p>
      <text:section text:style-name="ifm_sect_mleft.5.1mm_ifm" text:name="d15e66">
        <text:p text:style-name="ifm_p_ifm">Besluit van de Minister van Veiligheid en Justitie van 13 november 2014, nr. BOACAT2014/053, strekkende tot aanwijzing van buitengewoon opsporingsambtenaren bij de gemeente Emmen.</text:p>
      </text:section>
      <text:h text:style-name="ifm_p_font.bold_mt.5.08mm_page.keep-with-next_ifm" text:outline-level="2">ARTIKEL<text:s/>II<text:s/></text:h>
      <text:p text:style-name="ifm_p_mt.4.23mm_ifm">Dit besluit treedt in werking met terugwerkende kracht op 13 november 2014 en vervalt op 26 november 2019.</text:p>
      <text:p text:style-name="ifm_p_ifm">Den Haag, 17 december 2014.</text:p>
      <text:p text:style-name="ifm_p_font.italic_mt.3.7mm_ifm">De Staatssecretaris van Veiligheid en Justitie,
            <text:line-break/>namens deze,<text:line-break/>
            <text:line-break/>S.M.A.C. van<text:s/>Weert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  <text:h text:style-name="ifm_p_font.bold_mt.5.08mm_page.break-before_ifm" text:outline-level="3">TOELICHTING</text:h>
      <text:p text:style-name="ifm_p_mt.4.23mm_ifm">Door een administratieve fout is het nummer van het eerdere besluit tweemaal gebruikt en dient er derhalve een nieuw nummer te worden toegekend aan het Besluit buitengewoon opsporingsambtenaar VTH-GT gemeente Emmen 2014 van 13 november 2014, BOACAT2014/049. Daarom wordt dit besluit gewijzigd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517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517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Veiligheid en Justitie van 17 december 2014, nr. BOACAT2014/05 , tot wijziging van het Besluit buitengewoon opsporingsambtenaar VTH-GT Emmen 2014 van 13 november 2014, nr. BOACAT2014/049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5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7 december 2014, nr. BOACAT2014/05 , tot wijziging van het Besluit buitengewoon opsporingsambtenaar VTH-GT Emmen 2014 van 13 november 2014, nr. BOACAT2014/049.</meta:user-defined>
    <meta:user-defined meta:name="DCTERMS.alternative"/>
    <meta:user-defined meta:name="DCTERMS.W3CDTF/OVERHEIDop.datumOndertekening">2014-12-17</meta:user-defined>
    <meta:user-defined meta:name="DCTERMS.W3CDTF/DCTERMS.available">2014-12-31</meta:user-defined>
    <meta:user-defined meta:name="OVERHEIDop.Ruimtelijkplan/OVERHEIDop.bekendmakingBetreffendePlan"/>
  </office:meta>
</office:document-meta>
</file>