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erkeersmaatregelen in de omliggende straten van het Centrum in Numansdorp en het uitvoeringsprogramma van het GVV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Cromstrijen;</text:p>
          <text:section text:name="considerans_id1-3-2-1-3" text:style-name="considerans">
            <text:p text:style-name="tussenkopcur">
            <text:span text:style-name="nadrukvet">Overwegingen ten aanzien van het besluit</text:span>
          </text:p>
            <text:p text:style-name="considerans.al">- Overwegende dat met het oog op het uitvoeringsprogramma van het GVVP en maatregelen voor de omliggende straten Centrum in Numansdorp het noodzakelijk is een aantal verkeersmaatregel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In de Koninginneweg het aanleggen van voetgangersoversteekplaatsen t.h.v. de Vlielanderstraat, Julianastraat en de Wilhelminastraat in Numandorp door het plaatsen van de borden L2 van bijlage I van het Reglement verkeersregels en verkeerstekens aan te wijzen als voetgangersoversteekplaats, door het aanleggen van een zebrapad. (zie tekening); </text:p>
              </text:list-item>
              <text:list-item text:style-override="id1-3-2-2-1-1-2">
                <text:number>2.</text:number>
                <text:p text:style-name="al">De Torenstraat in Numansdorp ter hoogte van de Schuringsedijk door het plaatsen van bord D5 van bijlage I van het Reglement verkeersregels en verkeerstekens aan te wijzen als verplichte rijrichting met onderbord OB “verplichte rijrichting vrachtauto’s” (zie tekening); </text:p>
              </text:list-item>
              <text:list-item text:style-override="id1-3-2-2-1-1-3">
                <text:number>3.</text:number>
                <text:p text:style-name="al">De Torenstraat in Numansdorp ter hoogte van huisnummer 7a door het plaatsen van bord C7 van bijlage I van het Reglement verkeersregels en verkeerstekens aan te wijzen als gesloten voor vrachtauto’s (zie tekening); </text:p>
              </text:list-item>
              <text:list-item text:style-override="id1-3-2-2-1-1-4">
                <text:number>4.</text:number>
                <text:p text:style-name="al">De Voorstraat in Numansdorp ter hoogte van huisnummer 15 het wijzigen van het gebruik van laad- en losplaatsen door uit te breiden met onderbord OB “Uitgezonderd vrij. 18.00 uur t/m ma. 7.00 uur deze tijd geldt de blauwe zone” van bijlage I van het Reglement verkeersregels en verkeerstekens (zie tekening);</text:p>
              </text:list-item>
              <text:list-item text:style-override="id1-3-2-2-1-1-5">
                <text:number>5.</text:number>
                <text:p text:style-name="al">De Voorstraat in Numansdorp ter hoogte van huisnummer 37-39 het wijzigen van het gebruik van laad- en losplaatsen door uit te breiden met onderbord OB “Uitgezonderd vrij. 18.00 uur t/m ma. 7.00 uur deze tijd geldt de blauwe zone” van bijlage I van het Reglement verkeersregels en verkeerstekens (zie tekening);</text:p>
              </text:list-item>
              <text:list-item text:style-override="id1-3-2-2-1-1-6">
                <text:number>6.</text:number>
                <text:p text:style-name="al">De Koninginneweg in Numansdorp ter hoogte van de Elim kerk, het gedeelte tussen de inrit (achter de kerk richting Vlielanderstraat) en de inrit Emmastraat door het aanbrengen van een gele onderbroken streep van bijlage I van het Reglement verkeersregels en verkeerstekens aan te wijzen als parkeerverbod voor motorvoertuigen (zie tekening);</text:p>
              </text:list-item>
              <text:list-item text:style-override="id1-3-2-2-1-1-7">
                <text:number>7.</text:number>
                <text:p text:style-name="al"> De Koninginneweg in Numansdorp tussen Havenstraat en Wilhelminastraat aan de westzijde door het aanbrengen van een gele onderbroken streep van bijlage I van het Reglement verkeersregels en verkeerstekens aan te wijzen als parkeerverbod voor motorvoertuigen (zie tekening);</text:p>
              </text:list-item>
              <text:list-item text:style-override="id1-3-2-2-1-1-8">
                <text:number>8.</text:number>
                <text:p text:style-name="al">De Torenstraat in Numansdorp door het wijzigen van het parkeerverbod voor cafe “De Vrije Wereld” aan de zijde van de kerktoren, door het inkorten van een gedeelte van een gele onderbroken streep met ca. 8 meter van bijlage I van het Reglement verkeersregels en verkeerstekens (zie tekening).;</text:p>
              </text:list-item>
              <text:list-item text:style-override="id1-3-2-2-1-1-9">
                <text:number>9.</text:number>
                <text:p text:style-name="al"> Belanghebbenden zoveel mogelijk te wijzen op de bezwaar- en beroepsmogelijkheden volgens de Algemene wet bestuursrecht (AWB); 10. Volgens artikel 26 van het Besluit administratieve bepalingen betreffende het wegverkeer (BABW), mededeling te doen in de Staatscourant.</text:p>
              </text:list-item>
            </text:li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Coordinator</text:span>
            <text:span text:style-name="achternaam">Civieltechniek en gebouwenbehe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 </text:p>
          <text:p text:style-name="bezwaarschrift_al">Vereisten waaraan dit bezwaarschrift moet voldoen zijn: </text:p>
          <text:p text:style-name="bezwaarschrift_al"> Het bezwaar- of beroepschrift moet u ondertekenen en bevat ten minste: </text:p>
          <text:list text:style-name="id1-3-2-4-6">
            <text:list-item text:style-override="id1-3-2-4-6-1">
              <text:number>1.</text:number>
              <text:p text:style-name="al"> de naam en het adres van de indiener;</text:p>
            </text:list-item>
            <text:list-item text:style-override="id1-3-2-4-6-2">
              <text:number>2.</text:number>
              <text:p text:style-name="al"> de dagtekening;</text:p>
            </text:list-item>
            <text:list-item text:style-override="id1-3-2-4-6-3">
              <text:number>3.</text:number>
              <text:p text:style-name="al"> een omschrijving van het besluit waartegen het bezwaar of beroep is gericht;</text:p>
            </text:list-item>
            <text:list-item text:style-override="id1-3-2-4-6-4">
              <text:number>4.</text:number>
              <text:p text:style-name="al">de gronden van het bezwaar of beroep. </text:p>
            </text:list-item>
          </text:list>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1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1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verkeersmaatregelen in de omliggende straten van het Centrum in Numansdorp en het uitvoeringsprogramma van het GVVP</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515</meta:user-defined>
    <meta:user-defined meta:name="OVERHEIDop.StcrtID/DC.identifier">stcrt-2014-37515</meta:user-defined>
    <meta:user-defined meta:name="DCTERMS.alternative">Gemeente Cromstrijen - Definitieve verkeersmaatregelen in de omliggende straten van het Centrum in Numansdorp en het uitvoeringsprogramma van het GVVP -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PostcodeHuisnummer/OVERHEIDop.postcodeHuisnummer">3281AD 13</meta:user-defined>
    <meta:user-defined meta:name="OVERHEIDop.woonplaats">Numansdorp</meta:user-defined>
    <meta:user-defined meta:name="OVERHEIDop.straatnaam">Burg. de Zeeuwstraat</meta:user-defined>
    <meta:user-defined meta:name="OVERHEID.PostcodeHuisnummer/OVERHEIDop.postcodeHuisnummer">3281AV 30</meta:user-defined>
    <meta:user-defined meta:name="OVERHEIDop.woonplaats">Numansdorp</meta:user-defined>
    <meta:user-defined meta:name="OVERHEIDop.straatnaam">Voorstraat</meta:user-defined>
    <meta:user-defined meta:name="OVERHEID.PostcodeHuisnummer/OVERHEIDop.postcodeHuisnummer">3281AD 29</meta:user-defined>
    <meta:user-defined meta:name="OVERHEIDop.woonplaats">Numansdorp</meta:user-defined>
    <meta:user-defined meta:name="OVERHEIDop.straatnaam">Burg. de Zeeuw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37 416092</meta:user-defined>
    <meta:user-defined meta:name="OVERHEID.EPSG28992/DC.spatial">89421 415874</meta:user-defined>
    <meta:user-defined meta:name="OVERHEID.EPSG28992/DC.spatial">89446 416194</meta:user-defined>
    <meta:user-defined meta:name="OVERHEIDop.versieInformatie"/>
  </office:meta>
</office:document-meta>
</file>