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directeur Bestuurlijke en Juridische Zaken, van 18 december 2014, nr. IENM/BSK-2014/270850, tot wijziging van het Ondermandaatbesluit hoofddirectie Bestuurlijke en Juridische Zaken Infrastructuur en Milieu 2012 naar aanleiding van actualisatie van het Organisatie- en mandaatbesluit Infrastructuur en Milieu 2012 voor 2015</text:h>
      <text:p text:style-name="ifm_p_mt.3.7mm_ifm">De hoofddirecteur Bestuurlijke en Juridische Zaken,</text:p>
      <text:p text:style-name="ifm_p_mt.3.7mm_ifm">Gelet op artikel 23, tweede lid, van het Organisatie- en mandaatbesluit Infrastructuur en Milieu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ndermandaatbesluit hoofddirectie Bestuurlijke en Juridische Zaken Infrastructuur en Milieu 2012 wordt als volgt gewijzigd:</text:p>
      <text:p text:style-name="ifm_p_mt.3.7mm_indent.no_ifm">A</text:p>
      <text:p text:style-name="ifm_p_mt.3.7mm_ifm">In artikel 1, onderdeel f, wordt ‘zevende lid’ vervangen door: achtste lid.</text:p>
      <text:p text:style-name="ifm_p_mt.3.7mm_indent.no_ifm">B</text:p>
      <text:p text:style-name="ifm_p_mt.3.7mm_ifm">In artikel 2 wordt ‘afdelingshoofdenworden’ vervangen door: afdelingshoofden worden.</text:p>
      <text:h text:style-name="ifm_p_font.bold_mt.5.08mm_page.keep-with-next_ifm" text:outline-level="2">ARTIKEL<text:s/>II<text:s/></text:h>
      <text:p text:style-name="ifm_p_mt.4.23mm_ifm">Dit besluit treedt in werking op 1 januari 2015.</text:p>
      <text:p text:style-name="ifm_p_mt.3.7mm_ifm">Dit besluit zal in de Staatscourant worden geplaatst.</text:p>
      <text:p text:style-name="ifm_p_font.italic_mt.3.7mm_ifm">De hoofddirecteur Bestuurlijke en Juridische Zaken,<text:line-break/>H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510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510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hoofddirecteur Bestuurlijke en Juridische Zaken, van 18 december 2014, nr. IENM/BSK-2014/270850, tot wijziging van het Ondermandaatbesluit hoofddirectie Bestuurlijke en Juridische Zaken Infrastructuur en Milieu 2012 naar aanleiding van actualisatie van het Organisatie- en mandaatbesluit Infrastructuur en Milieu 2012 voor 2015</dc:title>
    <meta:user-defined meta:name="OVERHEIDop.Staatscourant/DC.type">Interne regel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5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5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hoofddirecteur Bestuurlijke en Juridische Zaken, van 18 december 2014, nr. IENM/BSK-2014/270850, tot wijziging van het Ondermandaatbesluit hoofddirectie Bestuurlijke en Juridische Zaken Infrastructuur en Milieu 2012 naar aanleiding van actualisatie van het Organisatie- en mandaatbesluit Infrastructuur en Milieu 2012 voor 2015</meta:user-defined>
    <meta:user-defined meta:name="DCTERMS.W3CDTF/DCTERMS.available">2014-12-24</meta:user-defined>
  </office:meta>
</office:document-meta>
</file>