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regeling gem. verkeer bocht Bosstraat- Rijd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4</text:p>
            <text:p text:style-name="tussenkopvet">
            <text:span text:style-name="nadrukvet">Burgemeester en wethouders van Echt-Susteren;</text:span>
          </text:p>
            <text:p text:style-name="considerans.al">overwegende, dat de bocht die de aansluiting vormt tussen de Bosstraat en de Parallelweg te Susteren en de daarbij behorende infrastructuur gereconstrueerd wordt en onderdeel uit gaat maken van een (toeristische) (snel)fietsroute; </text:p>
            <text:p text:style-name="considerans.al">dat deze bocht tevens onderdeel uitmaakt van een school- thuisroute;</text:p>
            <text:p text:style-name="considerans.al">dat aan weerszijden van de rijbaan een opstelruimte voor fietsverkeer wordt aangelegd;</text:p>
            <text:p text:style-name="considerans.al">dat de confrontatie tussen het fietsverkeer en het gemotoriseerde verkeer, waaronder een percentage landbouwverkeer, gevaarzettende situaties met zich meebrengt;</text:p>
            <text:p text:style-name="considerans.al">dat het in het jaar 2006 door de gemeenteraad vastgestelde Verkeersplan 2006- 2016 als belangrijke pijler heeft het verbeteren van de fietsmobiliteit, waarbij het fietsnetwerk wordt verbeterd en wordt gecompleteerd;</text:p>
            <text:p text:style-name="considerans.al">dat fietsers ten opzichte van het gemotoriseerd verkeer de zwakkere verkeerdeelnemers zijn;</text:p>
            <text:p text:style-name="considerans.al">dat door middel van het instellen van een voorrangssituatie, waarbij fietsers die de weg oversteken, voorrang dienen te verlenen aan al het verkeer dat zich bevindt in deze bocht, de objectieve alsmede de subjectieve verkeersveiligheid van het fietsverkeer wordt verhoogd;</text:p>
            <text:p text:style-name="considerans.al">dat het (recreatief) fietsverkeer hiermee beter gefaciliteerd wordt;</text:p>
            <text:p text:style-name="considerans.al">dat de vrijheid van het verkeer hiermee zoveel mogelijk wordt gewaarborgd;</text:p>
            <text:p text:style-name="considerans.al">dat de invoering van deze maatregel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de Bosstraat en de Parallelweg in beheer zijn bij de gemeente Echt-Susteren;</text:p>
            <text:p text:style-name="considerans.al">dat over dit verkeersbesluit overleg gevoerd is met de politie Limburg- Noord, basiseenheid Echt-Susteren/Roerdalen en dat zij positief heeft geadviseerd; </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common-al">door het plaatsen van de borden B6 van Bijlage I van het Reglement Verkeersregels en Verkeerstekens 1990 ter hoogte van de bocht Bosstraat- Parallelweg te Susteren, te bepalen dat fietsers die alhier oversteken, voorrang dienen te verlenen aan al het verkeer dat zich op de rijbaan bevindt.</text:p>
            <text:p text:style-name="common-al">Een en ander conform de tekening “Reconstructie Bosstraat- Rijdtstraat e.o ontwerp oversteek snelfietsroute optie 3”, welke onlosmakelijk onderdeel uitmaakt van dit verkeersbesluit.</text:p>
            <text:p text:style-name="common-al">Echt-Susteren, 9 december 2014</text:p>
            <text:p text:style-name="common-al">Burgemeester en wethouders van Echt-Susteren,</text:p>
            <text:p text:style-name="common-al">krachtens mandaat</text:p>
            <text:p text:style-name="common-al">Mr. J. Levels,</text:p>
            <text:p text:style-name="common-al">Teamleider Juridische Zaken</text:p>
            <text:p text:style-name="common-al">Tegen dit besluit kunnen belanghebbenden binnen zes weken na publicatie hiervan in </text:p>
            <text:p text:style-name="common-al">de Staatscourant bij het college van burgemeester en wethouders van Echt-Susteren, Postbus 450, 6100 AL Echt, een bezwaarschrift indienen.</text:p>
            <text:p text:style-name="common-al">Het bezwaarschrift dient te worden ondertekend en moet minstens bevatten:</text:p>
            <text:list text:style-name="id1-3-2-2-1-11">
              <text:list-item text:style-override="id1-3-2-2-1-11-1">
                <text:number>a.</text:number>
                <text:p text:style-name="al">naam en adres van indiener;</text:p>
              </text:list-item>
              <text:list-item text:style-override="id1-3-2-2-1-11-2">
                <text:number>b.</text:number>
                <text:p text:style-name="al">de dagtekening;</text:p>
              </text:list-item>
              <text:list-item text:style-override="id1-3-2-2-1-11-3">
                <text:number>c.</text:number>
                <text:p text:style-name="al">een omschrijving van het besluit waartegen het bezwaar is gericht;</text:p>
              </text:list-item>
              <text:list-item text:style-override="id1-3-2-2-1-11-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Limburg te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0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50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50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rangsregeling gem. verkeer bocht Bosstraat- Rijdtstraat</meta:user-defined>
    <meta:user-defined meta:name="OVERHEIDop.doctype">Officiële Publicaties, versie 1.1</meta:user-defined>
    <meta:user-defined meta:name="DCTERMS.W3CDTF/OVERHEIDop.jaargang">2014</meta:user-defined>
    <meta:user-defined meta:name="DCTERMS.W3CDTF/DCTERMS.available">2014-12-19</meta:user-defined>
    <meta:user-defined meta:name="OVERHEIDop.publicationIssue">37501</meta:user-defined>
    <meta:user-defined meta:name="OVERHEIDop.StcrtID/DC.identifier">stcrt-2014-37501</meta:user-defined>
    <meta:user-defined meta:name="DCTERMS.alternative">Gemeente Echt-Susteren - Verkeersbesluit voorrangsregeling gem. verkeer bocht Bosstraat- Rijdtstraat
 - Echt-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14AV 63</meta:user-defined>
    <meta:user-defined meta:name="OVERHEIDop.woonplaats">Susteren</meta:user-defined>
    <meta:user-defined meta:name="OVERHEIDop.straatnaam">Bos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366</meta:user-defined>
    <meta:user-defined meta:name="OVERHEID.EPSG28992/DC.spatial">188550 341658</meta:user-defined>
    <meta:user-defined meta:name="OVERHEIDop.versieInformatie"/>
  </office:meta>
</office:document-meta>
</file>