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 parkeerplaats Beatrix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4</text:p>
            <text:p text:style-name="tussenkopvet">
            <text:span text:style-name="nadrukvet">Burgemeester en wethouders van Echt-Susteren;</text:span>
          </text:p>
            <text:p text:style-name="considerans.al">gezien het verzoek van dhr. J.L. Swinnen, Prinses Beatrixstraat 10, 6101 JB te Echt om aan het adres Beatrixstraat 10 ten behoeve van hemzelf een gereserveerde gehandicaptenparkeerplaats aan te wijzen;</text:p>
            <text:p text:style-name="considerans.al">overwegende, dat zij als beleidslijn met betrekking tot verzoeken om de aanleg van een gehandicaptenparkeerplaats ten behoeve van individuele personen hanteren, dat betrokkene haar/zijn invaliditeit moet kunnen aantonen door middel van het bezit van een gehandicaptenparkeerkaart, geen eigen stallingmogelijkheid ter beschikking heeft, parkeerdruk aanwezig is en dat ter plaatse voldoende mogelijkheden voor de aanwijzing van een gehandicaptenparkeerplaats zijn;</text:p>
            <text:p text:style-name="considerans.al">dat aanvrager aan het gestelde criterium voldoet en dat aan de Beatrixstraat voldoende mogelijkheden zijn voor de aanwijzing van een gereserveerde gehandicaptenparkeerplaats;</text:p>
            <text:p text:style-name="considerans.al">dat door middel van een onderbord dient te worden aangegeven, dat de gehandicaptenparkeerplaats bestemd is voor het motorvoertuig van verzoeker;</text:p>
            <text:p text:style-name="considerans.al">dat de aanwijzing van deze gehandicaptenparkeerplaats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Beatrixstraat in beheer is bij de gemeente Echt-Susteren;</text:p>
            <text:p text:style-name="considerans.al">dat over deze maatregel overleg gevoerd is met de taakaccenthouder verkeer van de basiseenheid Echt-Susteren-Roerdalen van de politie en dat deze positief adviseert;</text:p>
            <text:p text:style-name="considerans.al">dat voor zover belanghebbenden nadelige gevolgen ondervinden van de verkeersmaatregel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volgens model E6 van Bijlage I van het Reglement verkeersregels en verkeerstekens 1990 een parkeerplaats aan<text:span text:style-name="nadrukvet"/>de Beatrixstraat aan te wijzen als parkeergelegenheid voor het motor- of gehandicaptenvoertuig dat voor of ten behoeve van gehandicapten wordt gebruikt;</text:p>
              </text:list-item>
              <text:list-item text:style-override="id1-3-2-2-1-1-2">
                <text:number>2.</text:number>
                <text:p text:style-name="al">Door het aanbrengen van een onderbord te bepalen, dat deze parkeerplaats bestemd is voor het motorvoertuig van de bewoner van de woning<text:span text:style-name="nadrukvet"/>Beatrixstraat 10 te Echt.</text:p>
              </text:list-item>
            </text:list>
            <text:p text:style-name="common-al">Echt-Susteren, 16 december 2014</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9">
              <text:list-item text:style-override="id1-3-2-2-1-9-1">
                <text:number>a.</text:number>
                <text:p text:style-name="al">naam en adres van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0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0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reserveerde gehandicapten parkeerplaats Beatrixstraat 10</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500</meta:user-defined>
    <meta:user-defined meta:name="OVERHEIDop.StcrtID/DC.identifier">stcrt-2014-37500</meta:user-defined>
    <meta:user-defined meta:name="DCTERMS.alternative">Gemeente Echt-Susteren - Besluit gereserveerde gehandicapten parkeerplaats Beatrixstraat 10 - Echt-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01JB 10</meta:user-defined>
    <meta:user-defined meta:name="OVERHEIDop.woonplaats">Echt</meta:user-defined>
    <meta:user-defined meta:name="OVERHEIDop.straatnaam">Prinses Beatrix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467 346235</meta:user-defined>
    <meta:user-defined meta:name="OVERHEIDop.versieInformatie"/>
  </office:meta>
</office:document-meta>
</file>