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Dagelijks Bestuur Verkeersbesluit aanleg elektrisch oplaadpunt in de Martini van Geffenstraat ter hoogte van nummer 229</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24 december 2014</text:p>
            <text:p text:style-name="considerans.al">Het algemeen bestuur van de bestuurscommissie van stadsdeel Nieuw-West,</text:p>
            <text:p text:style-name="considerans.al">namens hen,</text:p>
            <text:p text:style-name="considerans.al">het dagelijks bestuur van de bestuurscommissie,</text:p>
            <text:p text:style-name="considerans.al">gelet op de bepalingen van de Wegenverkeerswet, het Reglement Verkeersregels en</text:p>
            <text:p text:style-name="considerans.al">Verkeerstekens 1990, de Verordening op de bestuurscommissies 2013, onderdeel I.1 van het ondermandatenregister behorende bij het ondermandatenbesluit dagelijks bestuur de dato 1 april 2014, Actieplan Luchtkwaliteit (24 januari 2006), Voorrang voor een Gezonde Stad (25 juni 2008), het Plan van Aanpak Elektrisch Vervoer “Amsterdam Elektrisch” (nr. 383 van afd. 1 van het Gemeenteblad, 2009) en besluit Opschaling netwerk oplaadinfrastructuur elektrisch rijden (College van B&amp;W, 29 juni 2010).</text:p>
            <text:p text:style-name="tussenkopvet">
            <text:span text:style-name="nadrukvet">Overwegende dat:</text:span>
          </text:p>
            <text:p text:style-name="considerans.al">• de gemeente Amsterdam elektrisch vervoer stimuleert, zoals opgenomen in het Programma Luchtkwaliteit in 2006;</text:p>
            <text:p text:style-name="considerans.al">• voor elektrisch vervoer een netwerk van oplaadlocaties noodzakelijk is;</text:p>
            <text:p text:style-name="considerans.al">• dit gebeurt door het aanwijzen en aanleggen van oplaadpunten voor elektrische voertuigen in Amsterdam; </text:p>
            <text:p text:style-name="considerans.al">• de Gemeente Amsterdam daarom sinds 2009 oplaadlocaties inricht; </text:p>
            <text:p text:style-name="considerans.al">• stadsdeel Nieuw-West het uitbreiden van het netwerk van oplaadlocaties ondersteunt zoals is te lezen in het coalitieakkoord, het bestuursprogramma en in de Mobiliteitsaanpak Nieuw-West;</text:p>
            <text:p text:style-name="considerans.al">• elektrisch vervoer bijdraagt aan het verbeteren van de luchtkwaliteit en vermindering van verkeerslawaai in Amsterdam;</text:p>
            <text:p text:style-name="considerans.al">• de stroom die geladen wordt bij een elektrisch oplaadpunt groene stroom is;</text:p>
            <text:p text:style-name="considerans.al">• het beleid van de gemeente Amsterdam er op is gericht:</text:p>
            <text:list text:style-name="id1-3-2-1-1-16">
              <text:list-item text:style-override="id1-3-2-1-1-16-1">
                <text:number>-</text:number>
                <text:p text:style-name="al">om de oplaadpunten bij voorkeur op zichtlocaties, vaak rechts aan het begin van de straat, aan te leggen om daarmee het elektrisch rijden te stimuleren;</text:p>
              </text:list-item>
              <text:list-item text:style-override="id1-3-2-1-1-16-2">
                <text:number>-</text:number>
                <text:p text:style-name="al">om bij een oplaadpunt twee laadplekken aan te leggen zodat bij een nieuwe aanvraag voor een oplaadpunt uit de buurt direct in een locatie kan worden voorzien en ook bezoekers met een elektrische auto van het tweede oplaadpunt gebruik kunnen maken.</text:p>
              </text:list-item>
            </text:list>
            <text:p text:style-name="considerans.al">• oplaadpunten voor algemeen gebruik zijn bestemd;</text:p>
            <text:p text:style-name="considerans.al">• oplaadpunten uitsluitend dienen te worden gebruikt voor het opladen van elektrische voertuigen; </text:p>
            <text:p text:style-name="considerans.al">• er geen of onvoldoende laadpunten zijn in de directe omgeving van de aanvrager;</text:p>
            <text:p text:style-name="considerans.al">• er geen parkeer- of oplaadmogelijkheden zijn op eigen terrein van de aanvrager;</text:p>
            <text:p text:style-name="considerans.al">• de genoemde locatie in een gebied met betaald parkeren;</text:p>
            <text:p text:style-name="considerans.al">• de parkeerdruk in Martini van Geffenstraat op de gemeten tijdstippen in 2014 overdag, ‘s nachts en op zaterdag onder de 60% ligt;</text:p>
            <text:p text:style-name="considerans.al">• de parkeerdruk op deze locatie geen probleem vormt;</text:p>
            <text:p text:style-name="considerans.al">• bij de locatiekeuze van de oplaadpunten toch zoveel mogelijk rekening wordt gehouden met de beleving van bewoners door in de regel geen parkeergelegenheid te onttrekken die het dichtst bij woningen zijn gelegen en/of direct in het zicht daarvan;</text:p>
            <text:p text:style-name="considerans.al">• dit in deze concrete situatie is gebeurd door de twee laadplekken niet direct voor de woningen van bewoners zonder een elektrische auto aan te leggen; </text:p>
            <text:p text:style-name="considerans.al">• dit in deze concrete situatie is gebeurd door de twee laadplekken aan te leggen langs een blinde muur;</text:p>
            <text:p text:style-name="considerans.al">• dit in deze concrete situatie is gebeurd door de twee laadplekken aan te leggen aan het einde van de straat;</text:p>
            <text:p text:style-name="considerans.al">• dit in deze concrete situatie is gebeurd door de twee laadplekken verder van de woningen af aan te leggen;</text:p>
            <text:p text:style-name="considerans.al">• voor het reserveren van een parkeergelegenheid voor het opladen van elektrische voertuigen op grond van art.12 van het BABW een verkeersbesluit vereist is;</text:p>
            <text:p text:style-name="considerans.al">• de maatregel in dit besluit wordt genomen op basis van artikel 2 van de WVW 1994 om de door het verkeer veroorzaakte overlast, hinder of schade alsmede de gevolgen voor het milieu, bedoeld in de Wet milieubeheer te voorkomen of te beperken;</text:p>
            <text:p text:style-name="considerans.al">• 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p text:style-name="considerans.al">• overleg met de politie heeft plaats gevonden en dat zij een positief advies heeft gegeven;</text:p>
            <text:p text:style-name="considerans.al">• het hierna genoemde weggedeelte onder beheer is van en gelegen is binnen de grenzen van stadsdeel Nieuw-West.</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Twee parkeerplaatsen in Martini van Geffenstraat ter hoogte van nummer 229 aan te wijzen voor</text:p>
            <text:p text:style-name="common-al">het opladen van elektrische voertuigen door het plaatsen van een bord conform model E8</text:p>
            <text:p text:style-name="common-al">als bedoeld in bijlage 1 van het Reglement Verkeersregels en Verkeerstekens 1990, </text:p>
            <text:p text:style-name="common-al">gecombineerd met een onderbord met de tekst 'opladen elektrisch voertuig', zoals </text:p>
            <text:p text:style-name="common-al">aangegeven op de bij dit besluit behorende situatietekening.</text:p>
            <text:p text:style-name="common-al"/>
            <text:p text:style-name="common-al">Het dagelijks bestuur van de bestuurscommissie stadsdeel Nieuw West, </text:p>
            <text:p text:style-name="common-al">namens deze</text:p>
            <text:p text:style-name="common-al">Mevrouw S. Goudsmit </text:p>
            <text:p text:style-name="common-al">Teamleider Beleid en Bestemmingsplannen</text:p>
            <text:p text:style-name="tussenkopvet">
            <text:span text:style-name="nadrukvet">Bezwaarclausule </text:span>
          </text:p>
            <text:p text:style-name="common-al">De belanghebbende bij dit besluit kan op grond van artikel 7:1, eerste lid van de Algemene wet bestuursrecht binnen zes weken na bekendmaking tegen dit besluit een gemotiveerd bezwaarschrift indienen bij het Algemeen bestuur van stadsdeel Nieuw-West, postbus 2003,1000 CA Amsterdam. </text:p>
            <text:p text:style-name="common-al">Een bezwaarschrift dient de gronden van het bezwaar te vermelden en een omschrijving van het besluit waartegen het is gericht. Het bezwaarschrift moet zijn voorzien van een datum en naam, adres en handtekening van de belanghebbende. Dient iemand anders namens u een bezwaarschrift in, dan dient deze een volmacht van u mee te sturen.</text:p>
            <text:p text:style-name="common-al">Het indienen van een bezwaarschrift schort de werking van dit besluit niet op. Indien onverwijlde spoed dit vereist, kan hangende de behandeling van het bezwaarschrift een voorlopige voorziening worden gevraagd aan de Voorzieningenrechter van de Rechtbank Amsterdam, sector Bestuursrecht Algemeen, Postbus 75850, 1070 AW Amsterdam. </text:p>
            <text:p text:style-name="common-al">U kunt het verzoek om een voorlopige voorziening ook indienen via http://loket.rechtspraak.nl/bestuursrecht </text:p>
            <text:p text:style-name="last-al">U moet dan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484</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484</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484</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Dagelijks Bestuur Verkeersbesluit aanleg elektrisch oplaadpunt in de Martini van Geffenstraat ter hoogte van nummer 229</meta:user-defined>
    <meta:user-defined meta:name="OVERHEIDop.doctype">Officiële Publicaties, versie 1.1</meta:user-defined>
    <meta:user-defined meta:name="DCTERMS.W3CDTF/OVERHEIDop.jaargang">2014</meta:user-defined>
    <meta:user-defined meta:name="DCTERMS.W3CDTF/DCTERMS.available">2014-12-24</meta:user-defined>
    <meta:user-defined meta:name="OVERHEIDop.publicationIssue">37484</meta:user-defined>
    <meta:user-defined meta:name="OVERHEIDop.StcrtID/DC.identifier">stcrt-2014-37484</meta:user-defined>
    <meta:user-defined meta:name="DCTERMS.alternative">Amsterdam - Nieuw-West - Vaststellen E-laadpunt Martini van Geffenstraat - Martini van Geffenstraat 229</meta:user-defined>
    <meta:user-defined meta:name="OVERHEID.Organisatietype/OVERHEID.organisationType">deelgemeente</meta:user-defined>
    <meta:user-defined meta:name="OVERHEID.Deelgemeente/OVERHEID.authority">Amsterdam - Nieuw-West</meta:user-defined>
    <meta:user-defined meta:name="OVERHEID.Deelgemeente/DC.creator">Amsterdam - Nieuw-West</meta:user-defined>
    <meta:user-defined meta:name="OVERHEID.TaxonomieBeleidsagenda/OVERHEID.category">Verkeer | Weg</meta:user-defined>
    <meta:user-defined meta:name="OVERHEID.PostcodeHuisnummer/OVERHEIDop.postcodeHuisnummer">1068GL 20 1</meta:user-defined>
    <meta:user-defined meta:name="OVERHEIDop.woonplaats">Amsterdam</meta:user-defined>
    <meta:user-defined meta:name="OVERHEIDop.straatnaam">Martini van Geff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20342</meta:user-defined>
    <meta:user-defined meta:name="OVERHEID.EPSG28992/DC.spatial">115158 485680</meta:user-defined>
    <meta:user-defined meta:name="OVERHEIDop.versieInformatie"/>
  </office:meta>
</office:document-meta>
</file>