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en: Vrouwen Partij (VP) en Hart voor Holand, Centraal Stembureau</text:h>
      <text:p text:style-name="ifm_p_mt.7.4mm_ifm">De voorzitter van het centraal stembureau voor de verkiezing van de leden van provinciale staten van Noord-Holland maakt het volgende bekend.</text:p>
      <text:p text:style-name="ifm_p_mt.3.7mm_ifm">Het centraal stembureau voor de verkiezing van leden van provinciale staten van Noord-Holland heeft besloten het op 1 december 2014 door: vereniging Vrouwen Partij te De Kwakel ingediende verzoek tot registratie in te willigen en ten behoeve van de verkiezing van de leden van provinciale staten van Noord-Holland de volgende aanduiding van deze politieke groepering te registreren:</text:p>
      <text:h text:style-name="ifm_p_font.bold_mt.5.08mm_page.keep-with-next_ifm" text:outline-level="4">Vrouwen Partij (VP)</text:h>
      <text:p text:style-name="ifm_p_mt.4.23mm_ifm">Als gemachtigde van deze groepering is aangewezen:</text:p>
      <text:p text:style-name="ifm_p_ifm">M. Sparla</text:p>
      <text:p text:style-name="ifm_p_mt.3.7mm_ifm">En als plaatsvervangend gemachtigde:</text:p>
      <text:p text:style-name="ifm_p_ifm">M. de Jong</text:p>
      <text:p text:style-name="ifm_p_mt.3.7mm_ifm">De voorzitter van het centraal stembureau voor de verkiezing van de leden van provinciale staten van Noord-Holland maakt het volgende bekend.</text:p>
      <text:p text:style-name="ifm_p_mt.3.7mm_ifm">Het centraal stembureau voor de verkiezing van leden van provinciale staten van Noord-Holland heeft besloten het op 9 december 2014 door: vereniging Hart voor Holland te IJmuiden ingediende verzoek tot registratie in te willigen en ten behoeve van de verkiezing van de leden van provinciale staten van Noord-Holland de volgende aanduiding van deze politieke groepering te registreren:</text:p>
      <text:h text:style-name="ifm_p_font.bold_mt.5.08mm_page.keep-with-next_ifm" text:outline-level="4">Hart voor Holand</text:h>
      <text:p text:style-name="ifm_p_mt.4.23mm_ifm">Als gemachtigde van deze groepering is aangewezen:</text:p>
      <text:p text:style-name="ifm_p_ifm">B. Diepstraten</text:p>
      <text:p text:style-name="ifm_p_mt.3.7mm_ifm">En als plaatsvervangend gemachtigde:</text:p>
      <text:p text:style-name="ifm_p_ifm">M. Roos-Andriesse</text:p>
      <text:p text:style-name="ifm_p_mt.3.7mm_ifm">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a van de Kieswet, uiterlijk op de zesde dag na de dagtekening van deze kennisgeving in tweevoud worden ingediend bij de afdeling bestuursrechtspraak voornoemd, Postbus 20019, 2500 EA ’s-Gravenhage.</text:p>
      <text:p text:style-name="ifm_p_font.italic_mt.3.7mm_ifm">
                  Haarlem,
                   10 december 2014
               </text:p>
      <text:p text:style-name="ifm_p_font.italic_mt.3.7mm_ifm">De voorzitter van het centraal stembureau voornoemd,<text:line-break/>B.B.<text:s/>Schnei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80</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80</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en: Vrouwen Partij (VP) en Hart voor Holand, Centraal Stembureau</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en: Vrouwen Partij (VP) en Hart voor Holand, Centraal Stembureau</meta:user-defined>
    <meta:user-defined meta:name="DCTERMS.W3CDTF/DCTERMS.available">2014-12-19</meta:user-defined>
  </office:meta>
</office:document-meta>
</file>