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in de  Johannes Verhulst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4-22324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in de <text:span text:style-name="nadrukvet">Johannes Verhulststraat</text:span><text:span text:style-name="nadrukvet"/>ter hoogte van perceel 136</text:p>
            <text:p text:style-name="considerans.al">  , tekst onderbord <text:span text:style-name="nadrukvet">opladen elektrische voertuigen.</text:span></text:p>
            <text:p text:style-name="considerans.al">Namens deze,</text:p>
            <text:p text:style-name="tussenkopcur">
            <text:span text:style-name="nadrukcur">S.Teeuwisse</text:span>
          </text:p>
            <text:p text:style-name="tussenkopcur">
            <text:span text:style-name="nadrukcur">afdelingsmanager Beleidsrealisatie Fysiek Domein</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text:span>
          <text:span text:style-name="nadrukvet">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Johannes Verhulststraat Amsterdam-Zuid.</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462</meta:user-defined>
    <meta:user-defined meta:name="OVERHEIDop.StcrtID/DC.identifier">stcrt-2014-37462</meta:user-defined>
    <meta:user-defined meta:name="DCTERMS.alternative">Gemeente Amsterdam - Aanleg elektrische oplaadparkeerplaatsen 2 stuks - Johannes Verhulststraat 13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1NN 136 2</meta:user-defined>
    <meta:user-defined meta:name="OVERHEIDop.woonplaats">Amsterdam</meta:user-defined>
    <meta:user-defined meta:name="OVERHEIDop.straatnaam">Johannes Verhul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223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86 485250</meta:user-defined>
    <meta:user-defined meta:name="OVERHEIDop.versieInformatie"/>
  </office:meta>
</office:document-meta>
</file>