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de Voorburgstraat (noordelijke zijde van de straat) in Loenersloot vanaf de kruising met de Rijksstraatweg tot aan Voorburgstraat 1,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de veiligheid op en rond de Voorburgstraat, te Loenersloot, gewaarborgd.</text:p>
            <text:p text:style-name="considerans.al">Daarnaast worden met het verkeersbesluit de weggebruikers en passagiers beschermd. </text:p>
            <text:p text:style-name="considerans.al">Met het verkeersbesluit wordt het voorkomen of beperken van de door verkeer veroorzaakte overlast, hinder of schade beoogd. </text:p>
            <text:p text:style-name="considerans.al">Met het verkeersbesluit wordt een vrije doorgang van de weggebruikers en met name hulpdiensten gegarandeerd.</text:p>
            <text:p text:style-name="considerans.al">Het is dan ook gewenst om op de Voorburgstraat, aan de noordzijde van de weg vanaf de Rijksstraatweg tot aan Voorburgstraat huisnummer 1, te Loenersloot, een parkeerverbod in te stellen. </text:p>
            <text:p text:style-name="considerans.al">Hiervoor worden verkeerbord E01 op de Voorburgstraat, aan de noordelijke zijde van de weg tussen de Rijksstraatweg en Voorburgstraat huisnummer 1, geplaatst.</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al">Voorts is er op grond van artikel 25 van het Besluit Administratieve Bepalingen inzake het wegverkeer overleg geweest met de Dorpsraad Loenersloot. </text:p>
            <text:p text:style-name="considerans_bottom"/>
          </text:section>
          <text:section text:name="afkondiging_id1-3-2-1-2" text:style-name="afkondiging">
            <text:p text:style-name="afkondiging_top"/>
            <text:p text:style-name="al">
            <text:span text:style-name="nadrukcur">
              <text:span text:style-name="nadrukvet">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op de Voorburgstraat, aan de noordzijde van de weg, vanaf de Rijksstraatweg tot aan Voorburgstraat huisnummer 1, formeel aan te wijzen als parkeerverbod strook. </text:p>
            <text:p text:style-name="common-al">Hiervoor worden, aan weerskanten van de bovengenoemde strook, verkeerborden E01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17 december 2014</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2">
              <text:list-item text:style-override="id1-3-2-2-1-12-1">
                <text:number>a.</text:number>
                <text:p text:style-name="al">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op de Voorburgstraat (noordelijke zijde van de straat) in Loenersloot vanaf de kruising met de Rijksstraatweg tot aan Voorburgstraat 1, Stichtse Vecht</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7444</meta:user-defined>
    <meta:user-defined meta:name="OVERHEIDop.StcrtID/DC.identifier">stcrt-2014-37444</meta:user-defined>
    <meta:user-defined meta:name="DCTERMS.alternative">Gemeente Stichtse Vecht - Instellen parkeerverbod - Noordelijke zijde Voorburgstraat tussen Rijksstraatweg en Voorburgstraat 1 in Loenersloo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PostcodeHuisnummer/OVERHEIDop.postcodeHuisnummer"> 2 traf</meta:user-defined>
    <meta:user-defined meta:name="OVERHEIDop.woonplaats">Loenersloot</meta:user-defined>
    <meta:user-defined meta:name="OVERHEIDop.straatnaam">Voorburgstraat</meta:user-defined>
    <meta:user-defined meta:name="OVERHEID.PostcodeHuisnummer/OVERHEIDop.postcodeHuisnummer">3634AV 3</meta:user-defined>
    <meta:user-defined meta:name="OVERHEIDop.woonplaats">Loenersloot</meta:user-defined>
    <meta:user-defined meta:name="OVERHEIDop.straatnaam">Voorbu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438 471381</meta:user-defined>
    <meta:user-defined meta:name="OVERHEID.EPSG28992/DC.spatial">128491 471391</meta:user-defined>
    <meta:user-defined meta:name="OVERHEIDop.versieInformatie"/>
  </office:meta>
</office:document-meta>
</file>