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Lelystad, verkeersbesluit: Wijziging locatie E-oplaadplaatsWorkumstraat tegenover nummer 24 in Workumstraat tegenover nummer 18.</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Registratienummer:</text:span>
            <text:span text:style-name="nadrukvet">	141053095      </text:span>
          </text:p>
            <text:p text:style-name="considerans.al">Het college van de gemeente Lelystad,</text:p>
            <text:p text:style-name="tussenkopvet">
            <text:span text:style-name="nadrukvet">Gelet op:</text:span>
          </text:p>
            <text:list text:style-name="id1-3-2-1-1-4">
              <text:list-item text:style-override="id1-3-2-1-1-4-1">
                <text:number>-</text:number>
                <text:p text:style-name="al">de bepalingen in de Wegenverkeerswet 1994, het Reglement Verkeersregels en Verkeerstekens 1990, het Besluit Administratieve Bepalingen inzake het Wegverkeer (BABW) en de Algemene wet bestuursrecht;</text:p>
              </text:list-item>
              <text:list-item text:style-override="id1-3-2-1-1-4-2">
                <text:number>-</text:number>
                <text:p text:style-name="al">het bepaalde in artikel 18, lid 1, sub d, van de Wegenverkeerswet 1994 waarbij de bevoegdheid tot het nemen van verkeersbesluiten aan ons college toekomt;</text:p>
              </text:list-item>
            </text:list>
            <text:p text:style-name="tussenkopvet">
            <text:span text:style-name="nadrukvet">Overwegingen:</text:span>
          </text:p>
            <text:list text:style-name="id1-3-2-1-1-6">
              <text:list-item text:style-override="id1-3-2-1-1-6-1">
                <text:number>1.</text:number>
                <text:p text:style-name="al">Middels verkeersbesluit 141018441, d.d. 27 mei 2014 is de locatie voor de E-oplaadplaats tegenover Workumstraat 24 aangewezen.</text:p>
              </text:list-item>
              <text:list-item text:style-override="id1-3-2-1-1-6-2">
                <text:number>2.</text:number>
                <text:p text:style-name="al">Naar aanleiding van een bezwaar op deze locatie wordt geadviseerd, in overleg met de aanvrager, de bezwaarmaker en de bewoner van Workumstraat 18 de locatie te verplaatsen naar Workum tegenover huisnummer 18.</text:p>
              </text:list-item>
              <text:list-item text:style-override="id1-3-2-1-1-6-3">
                <text:number>3.</text:number>
                <text:p text:style-name="al">dit verkeersmaatregelenpakket dient op grond van artikel 15, eerste lid, van de Wegenverkeerswet 1994 bij verkeersbesluit te worden bekrachtigd.</text:p>
              </text:list-item>
              <text:list-item text:style-override="id1-3-2-1-1-6-4">
                <text:number>4.</text:number>
                <text:p text:style-name="al">de betreffende weg is in beheer bij de gemeente Lelystad;</text:p>
              </text:list-item>
            </text:list>
            <text:p text:style-name="tussenkopvet">
            <text:span text:style-name="nadrukvet">Doel van het besluit:</text:span>
          </text:p>
            <text:list text:style-name="id1-3-2-1-1-8">
              <text:list-item text:style-override="id1-3-2-1-1-8-1">
                <text:number>•</text:number>
                <text:p text:style-name="al">het verzekeren van de veiligheid op de weg; </text:p>
              </text:list-item>
              <text:list-item text:style-override="id1-3-2-1-1-8-2">
                <text:number>•</text:number>
                <text:p text:style-name="al">het beschermen van weggebruikers en passagiers; </text:p>
              </text:list-item>
              <text:list-item text:style-override="id1-3-2-1-1-8-3">
                <text:number>•</text:number>
                <text:p text:style-name="al">het in stand houden van de weg en het waarborgen van de bruikbaarheid daarvan; </text:p>
              </text:list-item>
              <text:list-item text:style-override="id1-3-2-1-1-8-4">
                <text:number>•</text:number>
                <text:p text:style-name="al">het zoveel mogelijk waarborgen van de vrijheid van het verkeer; </text:p>
              </text:list-item>
            </text:list>
            <text:p text:style-name="tussenkopvet">
            <text:span text:style-name="nadrukvet">Motivering</text:span>
          </text:p>
            <text:p text:style-name="considerans.al">Naar aanleiding van de behandeling van het bezwaar tegen de locatie van de E-oplaadplaats tegenover Workumstraat 24 heeft de bezwaarmaker overleg gehad met de aanvrager van de E-oplaadplaats en de bewoner van Workumstraat 18. Zowel bewoner Workumstraat 18 als de aanvrager van de E-oplaadplaats hebben geen bezwaar tegen deze nieuwe locatie.</text:p>
            <text:p text:style-name="tussenkopvet">
            <text:span text:style-name="nadrukvet">Belangenafweging</text:span>
          </text:p>
            <text:p text:style-name="considerans.al">Niet is te verwachten dat belanghebbenden bij uitvoering van het verkeersmaatregelenpakket onevenredig in hun belangen worden benadeeld of dat door de te nemen maatregelen een onduidelijke (onveilige) verkeerssituatie zal ontstaan.</text:p>
            <text:p text:style-name="tussenkopvet">
            <text:span text:style-name="nadrukvet">Gehoord</text:span>
          </text:p>
            <text:p text:style-name="considerans.al">Overeenkomstig artikel 24 van het Besluit administratieve bepalingen inzake het wegverkeer is overleg gevoerd met  de korpschef.</text:p>
            <text:p text:style-name="considerans.al">Er is een positief schriftelijk advies van de korpschef ontvangen over de verkeersmaatregel, registratienummer:141053429.</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Aanwijzen twee parkeerplaatsen, waarvan één met onmiddellijke ingang en een tweede bij een</text:p>
            <text:p text:style-name="common-al">nieuwe aanvraag, op de locatie Workumstraat tegenover nummer 18, als parkeerplaats uitsluitend</text:p>
            <text:p text:style-name="common-al">voor het opladen van elektrische voertuigen door plaatsing van borden volgens model E4 van</text:p>
            <text:p text:style-name="common-al">bijlage 1 van het Reglement verkeersregels en verkeerstekens 1990 met onderbord "uitsluitend</text:p>
            <text:p text:style-name="common-al">voor opladen elektrische voertuigen" en een pijl wijzend naar het oplaadvlak. Deze wordt</text:p>
            <text:p text:style-name="common-al">vervangen bij een extra aanvraag door twee pijlen wijzend naar beide oplaadvakken.<text:span text:style-name="nadrukvet"/></text:p>
            <text:p text:style-name="common-al">Eén en ander aangegeven op de bij dit besluit behorende tekening;</text:p>
            <text:p text:style-name="common-al">Lelystad,  16 december 2014</text:p>
            <text:p text:style-name="common-al">Datum van publicatie: 24 december 2014</text:p>
            <text:p text:style-name="common-al">Het college van de gemeente Lelystad,</text:p>
            <text:p text:style-name="common-al">de secretaris, N. Versteeg	</text:p>
            <text:p text:style-name="common-al">de burgemeester, M. Horselenberg</text:p>
            <text:p text:style-name="tussenkopvet">
            <text:span text:style-name="nadrukvet">Openbaarmaking en ter visie legging</text:span>
          </text:p>
            <text:p text:style-name="common-al">Het verkeersbesluit ligt voor een ieder van 25 december 2014 tot 6 februari 2015 ter inzage tijdens de openingstijden bij de Stadswinkel.</text:p>
            <text:p text:style-name="tussenkopvet">
            <text:span text:style-name="nadrukvet">Bezwaar</text:span>
          </text:p>
            <text:p text:style-name="common-al">Openbare bekendmaking van dit verkeersbesluit geschiedt door publicatie in de digitale Staatscourant en de Flevopost, editie 24 december 2014, verspreidingsgebied Lelystad.</text:p>
            <text:p text:style-name="common-al">Bent u het niet eens met dit besluit? Dan kunt u bezwaar maken. Gelet op de artikelen 3:45, 6:5 en 7:1 van de Algemene wet bestuursrecht kunnen belanghebbenden binnen zes weken na de datum van publicatie tegen dit verkeersbesluit bezwaar maken bij het college van de gemeente Lelystad.</text:p>
            <text:p text:style-name="common-al">U doet dat door het sturen van een brief (bezwaarschrift) aan het College van de gemeente Lelystad, Postbus 91, 8200 AB LELYSTAD. </text:p>
            <text:p text:style-name="common-al">Het is ook mogelijk een bezwaarschrift in te dienen via het email-formulier op de website van de gemeente Lelystad (www.lelystad.nl). U vindt dit formulier bij digitaal loket/mijn loket(burgers)/bezwaar. </text:p>
            <text:p text:style-name="common-al">Uw bezwaarschrift moet ondertekend zijn en uw naam- en adresgegevens en de datum bevatten Ook de inhoud van dit besluit en de gronden van uw bezwaar moeten er in staan. Maakt u gebruik van het email-formulier, dan moet u DigiD hebben om uw bezwaar te kunnen ondertekenen. Voor maken van bezwaar hoeft u geen geld aan ons te betalen.</text:p>
            <text:p text:style-name="last-al">Het indienen van bezwaar schort de uitvoering van het besluit niet op, we kunnen dat gewoon uitvoeren. Als u meent dat uw spoedeisende belangen dat vergen, kunt u aan de voorzieningenrechter van de Rechtbank (sector bestuursrecht) een voorlopige voorziening vragen. Het adres van de Rechtbank is Rechtbank Midden-Nederland, Postbus 16005, 3500 DA Utrecht. Voor het voeren van deze procedure moet u griffierecht aan de Rechtbank betalen. U krijgt hiervoor van de Rechtbank een acceptgirokaar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442</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7442</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7442</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elystad, verkeersbesluit: Wijziging locatie E-oplaadplaatsWorkumstraat tegenover nummer 24 in Workumstraat tegenover nummer 18.</meta:user-defined>
    <meta:user-defined meta:name="OVERHEIDop.doctype">Officiële Publicaties, versie 1.1</meta:user-defined>
    <meta:user-defined meta:name="DCTERMS.W3CDTF/OVERHEIDop.jaargang">2014</meta:user-defined>
    <meta:user-defined meta:name="DCTERMS.W3CDTF/DCTERMS.available">2014-12-24</meta:user-defined>
    <meta:user-defined meta:name="OVERHEIDop.publicationIssue">37442</meta:user-defined>
    <meta:user-defined meta:name="OVERHEIDop.StcrtID/DC.identifier">stcrt-2014-37442</meta:user-defined>
    <meta:user-defined meta:name="DCTERMS.alternative">Gemeente Lelystad - wijziging locatie E-oplaadplaats - Workumstraat</meta:user-defined>
    <meta:user-defined meta:name="OVERHEID.Organisatietype/OVERHEID.organisationType">gemeente</meta:user-defined>
    <meta:user-defined meta:name="OVERHEID.Gemeente/OVERHEID.authority">Lelystad</meta:user-defined>
    <meta:user-defined meta:name="OVERHEID.Gemeente/DC.creator">Lelystad</meta:user-defined>
    <meta:user-defined meta:name="OVERHEID.TaxonomieBeleidsagenda/OVERHEID.category">Verkeer | Weg</meta:user-defined>
    <meta:user-defined meta:name="OVERHEID.PostcodeHuisnummer/OVERHEIDop.postcodeHuisnummer">8244EJ 18</meta:user-defined>
    <meta:user-defined meta:name="OVERHEIDop.woonplaats">Lelystad</meta:user-defined>
    <meta:user-defined meta:name="OVERHEIDop.straatnaam">Workum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xs:date/OVERHEIDop.startdatum">2014-12-2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41053095</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20330</meta:user-defined>
    <meta:user-defined meta:name="OVERHEID.EPSG28992/DC.spatial">156960 501109</meta:user-defined>
    <meta:user-defined meta:name="OVERHEIDop.versieInformatie"/>
  </office:meta>
</office:document-meta>
</file>