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Rudolf Jan van Kampen</text:h>
      <text:p text:style-name="ifm_p_mt.7.4mm_ifm">Bij beschikking d.d. 10 december 2014 heeft de Rechtbank te Noord-Holland mevrouw mr. Rachel Johannella Hayhoe, kandidaat-notaris bij Abma Schreurs Advocaten Notarissen, Waterlandlaan 52, 1441 MP Purmerend, benoemd tot vereffenaar in de nalatenschap van de heer Rudolf Jan van Kampen, laatstelijk wonend: Ommeland 3, 1447 BR Purmerend, geboren te Amsterdam op 3 mei 1949, overleden te Purmerend op 19 november 2013. De vereffenaar roept conform artikel 4:214 lid 1 BW de schuldeisers openlijk op om hun vorderingen in te dienen vóór 14 februari 2015 bij 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441</text:span><text:tab/>19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441</text:span><text:tab/>19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Rudolf Jan van Kampen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4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4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Rudolf Jan van Kampen</meta:user-defined>
    <meta:user-defined meta:name="DCTERMS.W3CDTF/DCTERMS.available">2014-12-19</meta:user-defined>
  </office:meta>
</office:document-meta>
</file>