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jsenhout, Rijshornstraat 160, bedrijfswoning bouwen, 22-12-2014, 2014-00028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3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3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senhout, Rijshornstraat 160, bedrijfswoning bouwen, 22-12-2014, 2014-0002841.</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438</meta:user-defined>
    <meta:user-defined meta:name="OVERHEIDop.StcrtID/DC.identifier">stcrt-2014-374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