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3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wet Dekker Grondstoffen B.V. te Tiel, Rijkswaterstaat</text:h>
      <text:p text:style-name="ifm_p_mt.7.4mm_ifm">De Minister van Infrastructuur en Milieu maakt bekend op 12 december 2014 een vergunning met kenmerk RWS-2014/55801, op grond van de Waterwet, verleend te hebben aan Dekker Grondstoffen B.V. te Tiel.</text:p>
      <text:p text:style-name="ifm_p_ifm">Het betreft een vergunning voor het herinrichten van het bedrijventerrein van Dekker Groep te IJzendoorn op het perceel kadastraal bekend Echteld, sectie G, nummers 278, 313, 315 en 317, aan de rechteroever van de Waal, nabij kilometerraai 908,000/dijkpaal DT142, in de gemeente Neder Betuwe.</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5 december 2014 voor een periode van zes weken, ter inzage bij:</text:p>
      <text:p text:style-name="ifm_p_indent.-5mm_mleft.5mm_ifm">–<text:tab/>Rijkswaterstaat Oost-Nederland, Eusebiusbuitensingel 66, 6828 HZ Arnhem, op werkdagen van 9.00 uur tot 12.00 uur en van 13.00 uur tot 17.00 uur;</text:p>
      <text:p text:style-name="ifm_p_indent.-5mm_mleft.5mm_ifm">–<text:tab/>het gemeentehuis van de gemeente Neder-Betuwe, Burg. Lodderstraat 20 te Opheusden, na telefonische afspraak op werkdagen van 9.00 uur tot 12.00 uur.</text:p>
      <text:p text:style-name="ifm_p_mt.3.7mm_ifm">Het besluit treedt in werking na bekendmaking.</text:p>
      <text:p text:style-name="ifm_p_font.italic_mt.3.7mm_ifm">
                  Arnhem,
                   16 december 2014.
               </text:p>
      <text:p text:style-name="ifm_p_font.italic_mt.3.7mm_ifm">De Minister van Infrastructuur en Milieu,<text:line-break/>namens deze,<text:line-break/>het hoofd afdeling Vergunningverlening van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33</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33</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wet Dekker Grondstoffen B.V. te Tiel,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3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Ruimtelijke ordening</meta:user-defined>
    <meta:user-defined meta:name="DC.title">Bekendmaking besluit Waterwet Dekker Grondstoffen B.V. te Tiel, Rijkswaterstaat</meta:user-defined>
    <meta:user-defined meta:name="DCTERMS.W3CDTF/DCTERMS.available">2014-12-24</meta:user-defined>
    <meta:user-defined meta:name="OVERHEIDop.Ruimtelijkplan/OVERHEIDop.bekendmakingBetreffendePlan"/>
  </office:meta>
</office:document-meta>
</file>