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Activiteitenbesluit milieubeheer (Activiteitenbesluit)  RWZI Zwolle, Rijkswaterstaat</text:h>
      <text:h text:style-name="ifm_p_font.bold_mt.7.4mm_page.keep-with-next_ifm" text:outline-level="4">BEKENDMAKING BESLUIT</text:h>
      <text:p text:style-name="ifm_p_mt.4.23mm_ifm">De Minister van Infrastructuur en Milieu heeft een besluit genomen op grond van een verzoek van Waterschap Groot Salland ingevolge het Activiteitenbesluit en maakt ter voldoening aan artikel 1.9 van het Activiteitenbesluit het volgende bekend.</text:p>
      <text:p text:style-name="ifm_p_mt.3.7mm_ifm">Het verzoek betreft het lozen van afvalwater op de IJssel en het Zwolle-IJsselkanaal, afkomstig van RWZI Zwolle, gelegen aan de Spoolderenkweg 1 te Zwolle, met hogere grenswaarde aan totaal fosfor en totaal stikstof dan zoals opgenomen in het Activiteiten-besluit. Tevens wordt verzocht om de bestaande lozingsmethodiek te continueren, waarbij er afhankelijk van het waterpeil in de IJssel er een gedeeltelijke of volledige lozing van het effluent van de RWZI plaats mag vinden op het Zwolle-IJsselkanaal.</text:p>
      <text:p text:style-name="ifm_p_ifm">Gelijktijdig is voor deze RWZI een verzoek ontvangen om het maatwerkvoorschrift met betrekking tot de grenswaarde voor Kjeldahl-stikstof in te trekken.</text:p>
      <text:p text:style-name="ifm_p_ifm">Ten aanzien van deze verzoeken is een maatwerkvoorschrift opgenomen voor de lozing van totaal fosfor en totaal stikstof en is het maatwerkvoorschrift voor de lozing van Kjeldahl-stikstof ingetrokken.</text:p>
      <text:h text:style-name="ifm_p_font.bold_mt.5.08mm_page.keep-with-next_ifm" text:outline-level="4">Terinzagelegging</text:h>
      <text:p text:style-name="ifm_p_mt.4.23mm_ifm">Het verzoek, het besluit en andere van belang zijnde stukken liggen vanaf 25 december 2014 tot en met 4 februari 2015 ter inzage bij:</text:p>
      <text:p text:style-name="ifm_p_indent.-5mm_mleft.5mm_ifm">–<text:tab/>Rijkswaterstaat Oost-Nederland, Eusebiusbuitensingel 66 te Arnhem, op werkdagen van 9.00 uur tot 16.00 uur;</text:p>
      <text:p text:style-name="ifm_p_indent.-5mm_mleft.5mm_ifm">–<text:tab/>de gemeente Zwolle, Lübeckplein 2 te Zwolle, op afspraak.</text:p>
      <text:h text:style-name="ifm_p_font.bold_mt.5.08mm_page.keep-with-next_ifm" text:outline-level="4">Bezwaar</text:h>
      <text:p text:style-name="ifm_p_mt.4.23mm_ifm">Belanghebbenden kunnen gedurende de termijn van de terinzagelegging een bezwaarschrift indienen onder vermelding van Wtw 24888 bij de Minister van Infrastructuur en Milieu, p/a de hoofdingenieur-directeur van Rijkswaterstaat Oost-Nederland, Postbus 9070, 6800 ED Arnhem.</text:p>
      <text:h text:style-name="ifm_p_font.bold_mt.5.08mm_page.keep-with-next_ifm" text:outline-level="4">Voorlopige voorziening</text:h>
      <text:p text:style-name="ifm_p_mt.4.23mm_ifm">Indien tegen het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3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3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werkvoorschrift op grond van Activiteitenbesluit milieubeheer (Activiteitenbesluit) RWZI Zwoll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Maatwerkvoorschrift op grond van Activiteitenbesluit milieubeheer (Activiteitenbesluit) RWZI Zwolle, Rijkswaterstaat</meta:user-defined>
    <meta:user-defined meta:name="DCTERMS.W3CDTF/DCTERMS.available">2014-12-24</meta:user-defined>
    <meta:user-defined meta:name="OVERHEIDop.Ruimtelijkplan/OVERHEIDop.bekendmakingBetreffendePlan"/>
  </office:meta>
</office:document-meta>
</file>