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3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Omlegging A9 Badhoevedorp zijn onderstaande besluiten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h text:style-name="ifm_p_font.bold-italic_mt.5.08mm_page.keep-with-next_ifm" text:outline-level="5">1.<text:s/>Cluster 13 (KW2a2)</text:h>
      <text:p text:style-name="ifm_p_mt.4.23mm_ifm">Bij besluit 26 november 2014, kenmerk 387346/513907, is door het college van gedeputeerde staten van Noord-Holland, op grond van artikel 2, lid 1 van de Wegenverordening Noord-Holland, een vergunning verleend voor het aanleggen van een kunstwerk (KW2a2) over de provinciale weg N232 ter hoogte van km. 27.750 in de gemeente Haarlemmermeer;</text:p>
      <text:h text:style-name="ifm_p_font.bold-italic_mt.5.08mm_page.keep-with-next_ifm" text:outline-level="5">2.<text:s/>Cluster 14 (KW2b)</text:h>
      <text:p text:style-name="ifm_p_mt.4.23mm_ifm">Bij besluit van 26 november 2014, kenmerk 444459/514116, is door het college van gedeputeerde staten van Noord-Holland, op grond van artikel 2, lid 1 van de Wegen-verordening Noord-Holland, een vergunning verleend voor het aanleggen van een kunstwerk (KW2b) over de provinciale weg N232 ter hoogte van km. 27.830 in de gemeente Haarlemmermeer.</text:p>
      <text:p text:style-name="ifm_p_mt.3.7mm_ifm">De definitieve besluiten zijn niet gewijzigd ten opzichte van de ontwerpbesluiten.</text:p>
      <text:p text:style-name="ifm_p_ifm">De definitieve besluiten zijn op 18 december 2014 bekendgemaakt aan de opdrachtnemer.</text:p>
      <text:h text:style-name="ifm_p_font.bold_mt.5.08mm_page.keep-with-next_ifm" text:outline-level="4">Waar en wanneer kunt u de stukken inzien?</text:h>
      <text:p text:style-name="ifm_p_mt.4.23mm_ifm">De besluiten en de bijbehorende stukken liggen met ingang van 25 december 2014 tot en met 4 februari 2015 tijdens kantooruren ter inzage bij de provincie Noord-Holland, Houtplein 33 te Haarlem.</text:p>
      <text:h text:style-name="ifm_p_font.bold_mt.5.08mm_page.keep-with-next_ifm" text:outline-level="4">Hoe kunnen belanghebbenden beroep indienen?</text:h>
      <text:p text:style-name="ifm_p_mt.4.23mm_ifm">Van 25 december 2014 tot en met 4 februari 2015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A.P.J. van Berkom, Directie Subsidies, Vergunningen en Toezicht, Unit Vergunningen Omgeving, telefoon 023 – 514 51 72.</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430</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430</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 het kader van de uitvoering van het projec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3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Omlegging A9 Badhoevedorp, Rijkswaterstaat</meta:user-defined>
    <meta:user-defined meta:name="DCTERMS.W3CDTF/DCTERMS.available">2014-12-24</meta:user-defined>
    <meta:user-defined meta:name="OVERHEIDop.Ruimtelijkplan/OVERHEIDop.bekendmakingBetreffendePlan"/>
  </office:meta>
</office:document-meta>
</file>