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VERPLICHTE RIJRICHITNG MIDDENWETERING BURGEMEESTER AALBERSLAAN,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rimpen aan den IJssel,</text:p>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text:p>
            <text:p text:style-name="common-al">overwegende, </text:p>
            <text:p text:style-name="common-al">dat de in dit verkeersbesluit genoemde wegen in beheer zijn van de gemeente Krimpen aan den IJssel, en zijn gelegen binnen de bebouwde kom van deze gemeente;</text:p>
            <text:p text:style-name="common-al">dat door het intrekken van dit verbod en het verwijderen van het bord D06R de aanliggende wijk wordt ontlast;</text:p>
            <text:p text:style-name="common-al">dat de aangrenzende wijk niet meer als sluiproute gebruikt zal worden;</text:p>
            <text:p text:style-name="common-al">dat door het intrekken van dit besluit de verkeersveiligheid gewaarborgd blijft;</text:p>
            <text:p text:style-name="common-al">dat het derhalve aanbeveling verdient om het besluit van 25 april 1991 in te trekken;</text:p>
            <text:p text:style-name="common-al">dat er overleg heeft plaatsgevonden over de te nemen maatregelen met politie Rotterdam-Rijnmond en de Coördinatie Commissie Verkeerszaken.</text:p>
            <text:p text:style-name="common-al">besluiten,</text:p>
            <text:p text:style-name="common-al">met overneming van de bovengenoemde overwegingen:</text:p>
            <text:list text:style-name="id1-3-2-2-1-12">
              <text:list-item text:style-override="id1-3-2-2-1-12-1">
                <text:number>1.</text:number>
                <text:p text:style-name="al">Om het verkeersbesluit d.d. 25 april 1991, verplichte rijrichting in te trekken, door middel van het verwijderen van bord D06R ;</text:p>
              </text:list-item>
              <text:list-item text:style-override="id1-3-2-2-1-12-2">
                <text:number>2.</text:number>
                <text:p text:style-name="al">om dit besluit in afschrift te zenden aan: </text:p>
                <text:p text:style-name="al">a. de chef wijkteam Politie Krimpen aan den IJssel (in 2-voud);</text:p>
                <text:p text:style-name="al">b. de adjunct-directeur afdeling Ruimte te Krimpen aan den IJssel.</text:p>
              </text:list-item>
            </text:list>
            <text:p text:style-name="common-al">Krimpen aan den IJssel, 5 december 2014      </text:p>
            <text:p text:style-name="common-al">Burgemeester en wethouders van Krimpen aan den IJssel</text:p>
            <text:p text:style-name="common-al">Namens hen,</text:p>
            <text:p text:style-name="common-al">De directeur van Afdeling Ruimte</text:p>
            <text:p text:style-name="last-al">Mr. drs. A.E. Bosk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2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2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2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KEERSBESLUIT VERPLICHTE RIJRICHITNG MIDDENWETERING BURGEMEESTER AALBERSLAAN, Krimpen aan den IJssel</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427</meta:user-defined>
    <meta:user-defined meta:name="OVERHEIDop.StcrtID/DC.identifier">stcrt-2014-37427</meta:user-defined>
    <meta:user-defined meta:name="DCTERMS.alternative">Gemeente Krimpen aan den IJssel - Intrekken verkeersbesluit verplichte rijrichting - Middenwetering-Burgemeester Aalberslaan</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Weg</meta:user-defined>
    <meta:user-defined meta:name="OVERHEID.PostcodeHuisnummer/OVERHEIDop.postcodeHuisnummer">2922EC 3</meta:user-defined>
    <meta:user-defined meta:name="OVERHEIDop.woonplaats">Krimpen aan den IJssel</meta:user-defined>
    <meta:user-defined meta:name="OVERHEIDop.straatnaam">Middenweterin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422 436729</meta:user-defined>
    <meta:user-defined meta:name="OVERHEIDop.versieInformatie"/>
  </office:meta>
</office:document-meta>
</file>