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4-12-17Schalkwijkstraat, Binnenstad, Eenrichtingsweg en doodlopende 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MM 14.061349  2014 / 0025</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oor de toename van het sluipverkeer in de Schalkwijkstraat, is op verzoek van de bewoners deze maatregel genomen. Met deze maatregel wordt de leefbaarheid en de verkeersveiligheid in dit smalle straatje vergroot. Het autoverkeer dient de binnenstad te verlaten via de Herenstraat. Deze straat is breder en meer geschikt om dit verkeer te verwerken; </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0 december 2014</text:span> in de hierna volgende straten de aangegeven verkeersmaatregelen in te trekken c.q. vast te stellen:</text:p>
            <text:p text:style-name="common-al">
            <text:span text:style-name="nadrukvet">Binnenstad</text:span>
          </text:p>
            <text:p text:style-name="common-al">
            <text:span text:style-name="nadrukvet">Schalkwijk</text:span>
            <text:span text:style-name="nadrukvet">straat</text:span>
            <text:span text:style-name="nadrukvet"/>(ter hoogte van de hoek Nieuwegracht)</text:p>
            <text:p text:style-name="common-al">Intrekken: Eenrichtingsweg in de richting van de Lepelenburg (C2) als gevolg van afsluiting van de straat voor autoverkeer, uitgezonderd (brom)- fietsers (OB54)</text:p>
            <text:p text:style-name="common-al">Vaststellen: Doodlopende weg (L8) met onderbord “na 50 meter”, uitgezonderd (brom)- fietsers (OB54)</text:p>
            <text:p text:style-name="common-al">Utrecht, 17 december 2014</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rganisatieontwikkeling</text:p>
            <text:p text:style-name="common-al">Gepubliceerd op 19 december 2014 in de Staatscourant.</text:p>
            <text:p text:style-name="common-al">Nadere informatie met betrekking tot de hiervoor genoemde verkeersmaatregelen kan worden verkregen bij Organisatieontwikkeling,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1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1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41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12-17Schalkwijkstraat, Binnenstad, Eenrichtingsweg en doodlopende weg, Verkeersmaatregelen Gemeente Utrecht</meta:user-defined>
    <meta:user-defined meta:name="OVERHEIDop.doctype">Officiële Publicaties, versie 1.1</meta:user-defined>
    <meta:user-defined meta:name="DCTERMS.W3CDTF/OVERHEIDop.jaargang">2014</meta:user-defined>
    <meta:user-defined meta:name="DCTERMS.W3CDTF/DCTERMS.available">2014-12-19</meta:user-defined>
    <meta:user-defined meta:name="OVERHEIDop.publicationIssue">37414</meta:user-defined>
    <meta:user-defined meta:name="OVERHEIDop.StcrtID/DC.identifier">stcrt-2014-37414</meta:user-defined>
    <meta:user-defined meta:name="DCTERMS.alternative">Gemeente Utrecht (Utr) - Intrekken: Eenrichtingsweg (C2) als gevolg van afsluiting van de straat voor autoverkeer richting Lepelenburg, uitgezonderd (brom)- fietsers (OB54)
Vaststellen: Doodlopende weg (L8) - Schalkwijkstraat</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12KS 30</meta:user-defined>
    <meta:user-defined meta:name="OVERHEIDop.woonplaats">Utrecht</meta:user-defined>
    <meta:user-defined meta:name="OVERHEIDop.straatnaam">Schalkwij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4/00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210 455565</meta:user-defined>
    <meta:user-defined meta:name="OVERHEIDop.versieInformatie"/>
  </office:meta>
</office:document-meta>
</file>