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30 KM/UUR STAKENBERGWEG</text:span>
          </text:p>
            <text:p text:style-name="common-al">
            <text:span text:style-name="nadrukvet">EN VERBOD VOOR VRACHTAUTO’S</text:span>
          </text:p>
            <text:p text:style-name="common-al">Burgemeester en wethouders van Nunspeet;</text:p>
            <text:p text:style-name="common-al">gelet op artikel 18, lid 1d van de Wegenverkeerswet 1994 (WVW);</text:p>
            <text:p text:style-name="common-al">overwegende dat:</text:p>
            <text:list text:style-name="id1-3-2-2-1-6">
              <text:list-item text:style-override="id1-3-2-2-1-6-1">
                <text:number>•</text:number>
                <text:p text:style-name="al">de Stakenbergweg wordt gereconstrueerd om het verblijfsklimaat voor recreanten ter hoogte van de dagrecreatieve voorzieningen te verbeteren en de verkeersveiligheid voor de recreanten te garanderen;</text:p>
              </text:list-item>
              <text:list-item text:style-override="id1-3-2-2-1-6-2">
                <text:number>•</text:number>
                <text:p text:style-name="al">het gewenst is op een gedeelte met een lengte van 250 meter ter hoogte van de speelweide aan de Stakenbergweg de huidige maximale snelheid van 60 km/uur te verlagen naar 30 km/uur;</text:p>
              </text:list-item>
              <text:list-item text:style-override="id1-3-2-2-1-6-3">
                <text:number>•</text:number>
                <text:p text:style-name="al">de Stakenbergweg gebruikt wordt door vrachtverkeer met bestemming de westzijde van Elspeet. Gelet op de wegbreedte van de Stakenbergweg kan vrachtverkeer elkaar niet passeren zonder van de berm gebruik te maken;</text:p>
              </text:list-item>
              <text:list-item text:style-override="id1-3-2-2-1-6-4">
                <text:number>•</text:number>
                <text:p text:style-name="al">het ter bescherming van de weg en de bermen gewenst is vrachtverkeer te weren van de Stakenbergweg;</text:p>
              </text:list-item>
              <text:list-item text:style-override="id1-3-2-2-1-6-5">
                <text:number>•</text:number>
                <text:p text:style-name="al">de gemeente Ermelo op haar grondgebied eveneens voornemens is doorgaand vrachtverkeer op de Oude Zwolseweg van en naar de Stakenbergweg te weren;</text:p>
              </text:list-item>
              <text:list-item text:style-override="id1-3-2-2-1-6-6">
                <text:number>•</text:number>
                <text:p text:style-name="al">het besluit beoogt een bijdrage te leveren aan de verkeersveiligheid, weggebruikers en passagiers te beschermen en de weg in stand te houden en de bruikbaarheid daarvan te waarborgen zoals bedoeld in artikel 2, eerste lid van de WVW 1994;</text:p>
              </text:list-item>
              <text:list-item text:style-override="id1-3-2-2-1-6-7">
                <text:number>•</text:number>
                <text:p text:style-name="al">deze maatregel op grond van het bepaalde in artikel 15, lid 1 van de WVW 1994 wordt genomen op grond van een verkeersbesluit;</text:p>
              </text:list-item>
              <text:list-item text:style-override="id1-3-2-2-1-6-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list text:style-name="id1-3-2-2-1-9">
              <text:list-item text:style-override="id1-3-2-2-1-9-1">
                <text:number>I.</text:number>
                <text:p text:style-name="al">Op het gedeelte van de Stakenbergweg met een lengte van 250 meter vanaf de fietsoversteek in zuidwestelijke richting tot voorbij de speelweide de 60 km/uur zone intrekken door middel van plaatsing van borden A1 (30 en 60) in zone uitvoering;</text:p>
              </text:list-item>
              <text:list-item text:style-override="id1-3-2-2-1-9-2">
                <text:number>II.</text:number>
                <text:p text:style-name="al">Op het gedeelte van de Stakenbergweg met een lengte van 250 meter vanaf de fietsoversteek in zuidwestelijke richting tot voorbij de speelweide een 30 km/uur zone instellen door middel van plaatsing van borden A1 (30 en 60) in zone uitvoering;</text:p>
              </text:list-item>
              <text:list-item text:style-override="id1-3-2-2-1-9-3">
                <text:number>III.</text:number>
                <text:p text:style-name="al">Op de Stakenbergweg tussen de Elspeterweg en de Stakenberg een verbod instellen voor vrachtauto’s door middel van plaatsing van bord C7 van bijlage 1 van het RVV, een en ander volgens de bij dit besluit behorende situatietekening.</text:p>
              </text:list-item>
            </text:list>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common-al">Nunspeet, 15 december 2014<text:span text:style-name="nadrukvet"/><text:span text:style-name="nadrukvet"/><text:span text:style-name="nadrukvet"/></text:p>
            <text:p text:style-name="common-al">Burgemeester en wethouders van Nunspeet,</text:p>
            <text:p text:style-name="common-al">de secretaris, de burgemeester,</text:p>
            <text:p text:style-name="common-al">J.J. Kerkhof ir. D.H.A. van Hemmen</text:p>
            <text:p text:style-name="common-al">Dit besluit publiceren in de gemeentelijke voorlichtingsrubriek.</text:p>
            <text:p text:style-name="last-al">Bekendmaking besluit:  23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1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1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413</meta:user-defined>
    <meta:user-defined meta:name="OVERHEIDop.StcrtID/DC.identifier">stcrt-2014-37413</meta:user-defined>
    <meta:user-defined meta:name="DCTERMS.alternative">Gemeente Nunspeet - 30 km/uur-zone instellen op gedeelte van de Stakenbergweg en een verbod voor vrachtauto's. - Stakenbergweg,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op.woonplaats">Elspeet</meta:user-defined>
    <meta:user-defined meta:name="OVERHEIDop.straatnaam">Stakenbergweg</meta:user-defined>
    <meta:user-defined meta:name="OVERHEIDop.woonplaats">Elspeet</meta:user-defined>
    <meta:user-defined meta:name="OVERHEIDop.straatnaam">Stakenber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24</meta:user-defined>
    <meta:user-defined meta:name="xs:date/OVERHEIDop.einddatum">2015-02-03</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BS.000283</meta:user-defined>
    <meta:user-defined meta:name="DCTERMS.abstract">Op de Stakenbergweg ter hoogte van de speelweide een 30 km/uur zone instellen met ondersteuning van fysieke maatregelen en op de Stakenbergweg tussen het hotel en de Elspeterweg een verbod voor vrachtauto's instell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06</meta:user-defined>
    <meta:user-defined meta:name="OVERHEID.EPSG28992/DC.spatial">181121 482277</meta:user-defined>
    <meta:user-defined meta:name="OVERHEID.EPSG28992/DC.spatial">180388 481599</meta:user-defined>
    <meta:user-defined meta:name="OVERHEIDop.versieInformatie"/>
  </office:meta>
</office:document-meta>
</file>