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741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0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an Volksgezondheid, Welzijn en Sport van 16 december 2014, houdende benoeming lid Pensioen- en Uitkeringsraad</text:h>
      <text:p text:style-name="ifm_p_mt.7.4mm_ifm">De Minister van Volksgezondheid, Welzijn en Sport,</text:p>
      <text:p text:style-name="ifm_p_mt.3.7mm_ifm">Gelet op artikel 5 van de Wet uitvoering wetten voor verzetsdeelnemers en oorlogsgetroffenen (Wuvo) juncto artikel 12 van de Kaderwet zelfstandige bestuursorganen;</text:p>
      <text:p text:style-name="ifm_p_mt.3.7mm_indent.0mm_ifm">Besluit:</text:p>
      <text:p text:style-name="ifm_p_mt.3.7mm_ifm">Als lid van Pensioen- en Uitkeringsraad wordt voor de periode 1 januari 2015 tot 1 januari 2019 benoemd:</text:p>
      <text:p text:style-name="ifm_p_ifm">J.R.H. Frölings.</text:p>
      <text:p text:style-name="ifm_p_mt.3.7mm_ifm">Dit besluit wordt gepubliceerd in de Staatscourant.</text:p>
      <text:p text:style-name="ifm_p_font.italic_mt.3.7mm_ifm">De Minister van Volksgezondheid, Welzijn en Sport,<text:line-break/>E.I.<text:s/>Schipp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37410</text:span><text:tab/>30 december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37410</text:span><text:tab/>30 december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Besluit van de Minister van Volksgezondheid, Welzijn en Sport van 16 december 2014, houdende benoeming lid Pensioen- en Uitkeringsraad</dc:title>
    <meta:user-defined meta:name="OVERHEIDop.Staatscourant/DC.type">Benoemingen en ontslagen</meta:user-defined>
    <meta:user-defined meta:name="OVERHEIDop.versieInformatie"/>
    <meta:user-defined meta:name="OVERHEID.Ministerie/DC.creator">Ministerie van Volksgezondheid, Welzijn en Sport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3741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7410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DC.title">Besluit van de Minister van Volksgezondheid, Welzijn en Sport van 16 december 2014, houdende benoeming lid Pensioen- en Uitkeringsraad</meta:user-defined>
    <meta:user-defined meta:name="DCTERMS.W3CDTF/DCTERMS.available">2014-12-30</meta:user-defined>
  </office:meta>
</office:document-meta>
</file>