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12-17Tiendstraat, Noordwest, Vaste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MM 14.061349  2014 / 002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de toename van het sluipverkeer in de wijk Pijlsweerd, dit zal zeker nog verder toenemen als gevolg van maatregelen bij de Monicabrug, het noodzakelijk is geworden maatregelen te nemen om dit tegen te gaan. Hiertoe worden diverse verkeersmaatregelen genomen. Met deze te nemen maatregelen wordt de leefbaarheid en de verkeersveiligheid in de wijk vergroot. Eén daarvan is het knippen van de Tiendstraat tussen de Kerkweg en de Zilvergeldstraat aan de zijde van de Kerkweg ;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1 januari 2015</text:span> in de hierna volgende straten de aangegeven verkeersmaatregelen in te trekken c.q. vast te stellen:</text:p>
            <text:p text:style-name="common-al">
            <text:span text:style-name="nadrukvet">Noordwest</text:span>
          </text:p>
            <text:p text:style-name="common-al">
            <text:span text:style-name="nadrukvet">Tiendstraat</text:span>
            <text:span text:style-name="nadrukvet"/>(tussen Kerkweg en de Zilvergeldstraat aan de zijde van de Kerkweg)</text:p>
            <text:p text:style-name="common-al">Vaststellen: Afsluiting in de weg door middel van een vaste afsluiting waardoor dit deel van de weg doodlopend wordt (L8), uitgezonderd (brom)-fietsers (OB54)  </text:p>
            <text:p text:style-name="common-al">Utrecht, 17 december 2014</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rganisatieontwikkeling</text:p>
            <text:p text:style-name="common-al">Gepubliceerd op 19 december 2014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0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0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12-17Tiendstraat, Noordwest, Vaste afsluiting, Verkeersmaatregelen Gemeente Utrecht</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406</meta:user-defined>
    <meta:user-defined meta:name="OVERHEIDop.StcrtID/DC.identifier">stcrt-2014-37406</meta:user-defined>
    <meta:user-defined meta:name="DCTERMS.alternative">Gemeente Utrecht (Utr) - Vaststellen: Afsluiting van de weg door middel van een vaste afsluiting waardoor dit deel van de weg doodlopend wordt (L8), uitgezonderd (brom)- fietsers (OB54) - Tiendstraat tussen Kerkweg en Zilvergeldstraat aan de zijde van de Kerkweg </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3EB 46</meta:user-defined>
    <meta:user-defined meta:name="OVERHEIDop.woonplaats">Utrecht</meta:user-defined>
    <meta:user-defined meta:name="OVERHEIDop.straatnaam">Tiend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02 456729</meta:user-defined>
    <meta:user-defined meta:name="OVERHEIDop.versieInformatie"/>
  </office:meta>
</office:document-meta>
</file>