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Onderwerp: </text:span>
            <text:span text:style-name="nadrukvet"/>
          </text:p>
            <text:p text:style-name="considerans.al">Verkeersbesluit afsluiting kruispunt Woolderesweg – Geerdinksweg i.v.m. wegwerkzaamheden.</text:p>
            <text:p text:style-name="tussenkopvet">
            <text:span text:style-name="nadrukvet">Zaaknummer:</text:span>
          </text:p>
            <text:p text:style-name="considerans.al">1050297</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tijdelijk afsluiten van het kruispunt Woolderesweg - Geerdinksweg in verband met wegwerkzaamheden vanaf 12 januari 2015 tot en met 13 maart 2015 door het plaatsen van afzethekken en verkeersborden C1.</text:p>
            <text:p text:style-name="tussenkopvet">
            <text:span text:style-name="nadrukvet">Toelichting:</text:span>
          </text:p>
            <text:p text:style-name="common-al">In het kader van de reconstructie Westtangent vinden wegwerkzaamheden plaats op het kruispunt Woolderesweg – Geerdinksweg. Door middel van het plaatsen van verkeersborden en afzethekken wordt het kruispunt volledig afgesloten voor gemotoriseerd verkeer. De werkzaamheden waarvoor de afsluiting is vereist starten op 12 januari 2015 en zijn naar verwachting afgerond op 13 maart 2015. Een gefaseerde oplossing is niet mogelijk.</text:p>
            <text:p text:style-name="common-al">Tijdens de werkzaamheden wordt een omleiding ingesteld voor doorgaand verkeer. Voor de bereikbaarheid van de wijk Woolderes wordt het zogenoemde Seahorse-terrein opengesteld en ingericht voor gemotoriseerd verkeer in twee richtingen als verbinding tussen de Woolderesweg en de Geerdinksweg. In het kader van de verkeersveiligheid wordt het Seahorse-terrein niet opengesteld voor fietsverkeer. Voor fietsers wordt een omleiding ingesteld. Vrachtverkeer mag onder begeleiding van de aannemer (KWS) gebruik maken van het Seahorse-terrein.</text:p>
            <text:p text:style-name="common-al">In overleg met de aannemer wordt ook een omleidingsroute ingesteld voor het openbaar vervoer. Voor hulpdiensten wordt geen omleidingsroute ingesteld. Zij kunnen in geval van een calamiteit de wegwerkzaamheden altijd passeren.   </text:p>
            <text:p text:style-name="common-al">Het Shell tankstation aan de Geerdinksweg blijft gedurende de werkzaamheden bereikbaar vanaf de Deldenerstraat. Ook het parkeerterrein van het woonzorgcentrum ’t Woolde blijft bereikbaar. </text:p>
            <text:p text:style-name="common-al">De aannemer van het werk informeert de belanghebbenden en omwonenden over de bereikbaarheid en de omleidingsroutes.</text:p>
            <text:p text:style-name="common-al">Overwegende:</text:p>
            <text:list text:style-name="id1-3-2-2-1-9">
              <text:list-item text:style-override="id1-3-2-2-1-9-1">
                <text:number>-</text:number>
                <text:p text:style-name="al">dat in het kader van de reconstructie van de Westtangent wegwerkzaamheden plaatsvinden op het kruispunt Woolderesweg – Geerdinksweg;</text:p>
              </text:list-item>
              <text:list-item text:style-override="id1-3-2-2-1-9-2">
                <text:number>-</text:number>
                <text:p text:style-name="al">dat door middel van het plaatsen van verkeersborden en afzethekken het kruispunt Woolderesweg – Geerdinksweg volledig wordt afgesloten voor gemotoriseerd verkeer;</text:p>
              </text:list-item>
              <text:list-item text:style-override="id1-3-2-2-1-9-3">
                <text:number>-</text:number>
                <text:p text:style-name="al">dat de werkzaamheden (onder voorbehoud van weersomstandigheden) starten op 12 januari 2015 en op 13 maart 2015 zijn afgerond;</text:p>
              </text:list-item>
              <text:list-item text:style-override="id1-3-2-2-1-9-4">
                <text:number>-</text:number>
                <text:p text:style-name="al">dat er een omleiding wordt ingesteld voor het doorgaande verkeer op de Geerdinksweg;</text:p>
              </text:list-item>
              <text:list-item text:style-override="id1-3-2-2-1-9-5">
                <text:number>-</text:number>
                <text:p text:style-name="al">dat het Seahorse-terrein wordt opengesteld en ingericht als verbinding tussen de Woolderesweg en de Geerdinksweg, voor de bereikbaarheid van de Woolderes;</text:p>
              </text:list-item>
              <text:list-item text:style-override="id1-3-2-2-1-9-6">
                <text:number>-</text:number>
                <text:p text:style-name="al">dat het in het kader van de verkeersveiligheid ongewenst is dat ook fietsers en bussen gebruik maken van het Seahorse-terrein;</text:p>
              </text:list-item>
              <text:list-item text:style-override="id1-3-2-2-1-9-7">
                <text:number>-</text:number>
                <text:p text:style-name="al">dat er een omleiding wordt ingesteld voor fietsers en voor bussen;</text:p>
              </text:list-item>
              <text:list-item text:style-override="id1-3-2-2-1-9-8">
                <text:number>-</text:number>
                <text:p text:style-name="al">dat vrachtverkeer onder begeleiding van KWS het Seahorse-terrein mag gebruiken;</text:p>
              </text:list-item>
              <text:list-item text:style-override="id1-3-2-2-1-9-9">
                <text:number>-</text:number>
                <text:p text:style-name="al">dat hulpdiensten het werkvak altijd kunnen passeren;</text:p>
              </text:list-item>
              <text:list-item text:style-override="id1-3-2-2-1-9-10">
                <text:number>-</text:number>
                <text:p text:style-name="al">dat het Shell tankstation en woonzorgcentrum ‘t Woolde bereikbaar blijven voor verkeer vanaf de Deldenerstraat;</text:p>
              </text:list-item>
              <text:list-item text:style-override="id1-3-2-2-1-9-11">
                <text:number>-</text:number>
                <text:p text:style-name="al">dat KWS belanghebbenden en omwonenden informeert over de bereikbaarheid en de omleidingsroutes;</text:p>
              </text:list-item>
              <text:list-item text:style-override="id1-3-2-2-1-9-12">
                <text:number>-</text:number>
                <text:p text:style-name="al">dat dit verkeersbesluit genomen wordt voor het verzekeren van de veiligheid op de weg en het beschermen van weggebruikers en passagiers.</text:p>
              </text:list-item>
            </text:list>
            <text:p text:style-name="tussenkopvet">
            <text:span text:style-name="nadrukvet">Procedure</text:span>
          </text:p>
            <text:p text:style-name="common-al">Op grond van artikel 37 van het Besluit Administratieve Bepalingen inzake het Wegverkeer is het nemen van een verkeersbesluit vereist voor tijdelijke verkeersmaatregelen. In het “Mandaatbesluit 2012” van de gemeente Hengelo is vastgesteld dat het afdelingshoofd van de afdeling Ruimtelijke en Economische Ontwikkelingen gemandateerd is om verkeersbesluiten te nemen.</text:p>
            <text:p text:style-name="tussenkopvet">
            <text:span text:style-name="nadrukvet">Advies politie </text:span>
          </text:p>
            <text:p text:style-name="common-al">Overeenkomstig artikel 24 van het Besluit Administratieve Bepalingen inzake het Wegverkeer heeft overleg plaatsgevonden met de verkeersadviseur van politie-eenheid Oost Nederland, district Twente.</text:p>
            <text:p text:style-name="tussenkopvet">
            <text:span text:style-name="nadrukvet">Bezwaar</text:span>
          </text:p>
            <text:p text:style-name="last-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93</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393</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393</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2014-12-23</meta:user-defined>
    <meta:user-defined meta:name="OVERHEIDop.publicationIssue">37393</meta:user-defined>
    <meta:user-defined meta:name="OVERHEIDop.StcrtID/DC.identifier">stcrt-2014-37393</meta:user-defined>
    <meta:user-defined meta:name="DCTERMS.alternative">Gemeente Hengelo -  Afsluiten kruispunt Woolderesweg - Geerdinksweg i.v.m. wegwerkzaamheden -  Kruispunt Woolderesweg - Geerdinksweg</meta:user-defined>
    <meta:user-defined meta:name="OVERHEID.Organisatietype/OVERHEID.organisationType">gemeente</meta:user-defined>
    <meta:user-defined meta:name="OVERHEID.Gemeente/OVERHEID.authority">Hengelo</meta:user-defined>
    <meta:user-defined meta:name="OVERHEID.Gemeente/DC.creator">Hengelo</meta:user-defined>
    <meta:user-defined meta:name="OVERHEID.TaxonomieBeleidsagenda/OVERHEID.category">Verkeer | Weg</meta:user-defined>
    <meta:user-defined meta:name="OVERHEID.PostcodeHuisnummer/OVERHEIDop.postcodeHuisnummer">7555DR 130 197</meta:user-defined>
    <meta:user-defined meta:name="OVERHEIDop.woonplaats">Hengelo</meta:user-defined>
    <meta:user-defined meta:name="OVERHEIDop.straatnaam">Geerdinks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xs:date/OVERHEIDop.startdatum">2015-01-12</meta:user-defined>
    <meta:user-defined meta:name="xs:date/OVERHEIDop.einddatum">2015-03-1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49836 476487</meta:user-defined>
    <meta:user-defined meta:name="OVERHEIDop.versieInformatie"/>
  </office:meta>
</office:document-meta>
</file>