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trekken van het verbod voor landbouwvoertuigen op het gedeelte van Vosdonkseweg gelegen tussen de Luienhoeksestraat en de Noorderstraat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DE GEMEENTE RUCPHEN </text:span>
          </text:p>
            <text:p text:style-name="context.al"/>
            <text:p text:style-name="context.al">Op basis van artikel 18, eerste lid, onder d. van de Wegenverkeerswet 1994 en op basis van het raadsbesluit d.d. 25 april 1995, zijn wij bevoegd verkeersbesluiten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bij de aanleg van de Vosdonkseweg de maximum rijsnelheid op deze weg 80 km/u gold;dat vanwege het grote verschil in rijsnelheid van het landbouwverkeer en het overig verkeer indertijd ter bevordering van de verkeersveiligheid een verbod voor landbouw verkeer is ingesteld;dat wij op 30 oktober 2012 hebben besloten voor het gedeelte van de Vosdonkseweg nabij de Luienhoeksestraat en de Noorderstraat te Sprundel een maximum rijsnelheid vast te stellen van 60 km/u;dat door dit besluit het verschil van de rijsnelheden van het landbouw verkeer en het overig verkeer niet meer leidt tot verkeersonveiligheid;dat uit een analyse van de omvang van het landbouw verkeer blijkt dat de verkeersafwikkeling op dit gedeelte van de Vosdonkseweg niet onevenredig wordt beperkt; dat door het toelaten van het landbouwverkeer op dit gedeelte van de Vosdonkseweg de verkeersveiligheid op de St. Janstraat wordt verbeterd; <text:span text:style-name="nadrukvet"/><text:span text:style-name="nadrukvet"> </text:span>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style-name="nadrukvet"> </text:span>Overeenkomstig artikel 24 van het Besluit administratieve bepalingen inzake het wegverkeer is overleg gepleegd met de korpschef van politie Midden en West Brabant, district De Markizaten, namens deze een politiebeambte van het basisteam Roosendaa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bod voor landbouw verkeer op het gedeelte van de Vosdonkseweg gelegen tussen de Luienhoeksestraat en de Noorderstraat opheffen middels het verwijderen van de borden “verboden voor landbouwvoertuigen“ C8 van bijlage 2 van het RVV 1990. <text:span text:style-name="nadrukvet"> </text:span></text:p>
            <text:p text:style-name="common-al">Dit besluit ligt met ingang van 24 december 2014 gedurende een termijn van zes weken ter inzage in het gemeentehuis te Rucphen. Bekendmaking van dit besluit geschiedt in overeenstemming met het bepaalde in artikel 26 van het Besluit administratieve bepalingen inzake het wegverkeer (BABW).</text:p>
            <text:p text:style-name="common-al">Rucphen, 23 december 2014</text:p>
            <text:p text:style-name="common-al">   Burgemeester en wethouders van Rucphen,</text:p>
            <text:p text:style-name="common-al">   in opdracht van dezen,</text:p>
            <text:p text:style-name="common-al">   A.J.J.P. Schrauwen</text:p>
            <text:p text:style-name="common-al">Afdeling Ruimte en Openbare Werken.</text:p>
            <text:p text:style-name="last-al"/>
            <text:p text:style-name="tekst_bottom"/>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bezwaarschrift_al"/>
          <text:p text:style-name="bezwaarschrift_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8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8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trekken van het verbod voor landbouwvoertuigen op het gedeelte van Vosdonkseweg gelegen tussen de Luienhoeksestraat en de Noorderstraat te Sprundel.</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383</meta:user-defined>
    <meta:user-defined meta:name="OVERHEIDop.StcrtID/DC.identifier">stcrt-2014-37383</meta:user-defined>
    <meta:user-defined meta:name="DCTERMS.alternative">Gemeente Rucphen - Intrekken verbod voor landbouwvoertuigen - op het gedeelte van de Vosdonkseweg gelegen tussen de Luienhoeksestraat en de Noorderstraat te Sprundel</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op.woonplaats">Sprundel</meta:user-defined>
    <meta:user-defined meta:name="OVERHEIDop.straatnaam">Vosdonkseweg</meta:user-defined>
    <meta:user-defined meta:name="OVERHEIDop.woonplaats">Sprundel</meta:user-defined>
    <meta:user-defined meta:name="OVERHEIDop.straatnaam">Vosdonk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477 395548</meta:user-defined>
    <meta:user-defined meta:name="OVERHEID.EPSG28992/DC.spatial">99978 395060</meta:user-defined>
    <meta:user-defined meta:name="OVERHEIDop.versieInformatie"/>
  </office:meta>
</office:document-meta>
</file>