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12-17Kruisweg, Noor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MM 14.061349  2014 / 002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toename van het sluipverkeer in de wijk Pijlsweerd, dit zal zeker nog verder toenemen als gevolg van maatregelen bij de Monicabrug, het noodzakelijk is geworden maatregelen te nemen om dit tegen te gaan. Hiertoe worden diverse verkeersmaatregelen genomen. Met deze te nemen maatregelen wordt de leefbaarheid en de verkeersveiligheid in de wijk vergroot. Eén daarvan is het, als gevolg van het voorstellen van diverse knips in de wijk, het instellen van éénrichtingsverkeer op het grootste deel van de Kruisweg;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0 december 2014</text:span> in de hierna volgende straten de aangegeven verkeersmaatregelen in te trekken c.q. vast te stellen:</text:p>
            <text:p text:style-name="common-al">
            <text:span text:style-name="nadrukvet">Noordwest</text:span>
          </text:p>
            <text:p text:style-name="common-al">
            <text:span text:style-name="nadrukvet">K</text:span>
            <text:span text:style-name="nadrukvet">ruis</text:span>
            <text:span text:style-name="nadrukvet">weg </text:span>(tussen Stroomstraat en ca. 20 m voor de Herenweg )</text:p>
            <text:p text:style-name="common-al">Vaststellen: Eenrichtingsweg in de richting van de Kerkweg vanaf de Otterstraat (C2 en C3), uitgezonderd (brom)-fietsers (OB54)  </text:p>
            <text:p text:style-name="common-al">Vaststellen: Eenrichtingsweg in de richting van de Herenweg (tot ca. 20 m voor de Herenweg, bij ingang appartementengebouw) vanaf de Otterstraat (C2 en C3), uitgezonderd (brom)- fietsers (OB54) </text:p>
            <text:p text:style-name="common-al">Utrecht, 17 december 2014</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rganisatieontwikkeling</text:p>
            <text:p text:style-name="common-al">Gepubliceerd op 19 december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7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7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12-17Kruisweg, Noordwest, Eenrichtingsweg, Verkeersmaatregelen Gemeente Utrech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76</meta:user-defined>
    <meta:user-defined meta:name="OVERHEIDop.StcrtID/DC.identifier">stcrt-2014-37376</meta:user-defined>
    <meta:user-defined meta:name="DCTERMS.alternative">Gemeente Utrecht (Utr) - Vaststellen: Eenrichtingsverkeer in de richting van de Kerkweg vanaf de Otterstraat en eenrichtingsverkeer in de richting van de Herenweg (C2 en C3), uitgzonderd (brom)- fietsers (OB54) - Kruisweg tussen Stroomstraat en Herenweg</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3CS 21</meta:user-defined>
    <meta:user-defined meta:name="OVERHEIDop.woonplaats">Utrecht</meta:user-defined>
    <meta:user-defined meta:name="OVERHEIDop.straatnaam">Kr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950 456621</meta:user-defined>
    <meta:user-defined meta:name="OVERHEIDop.versieInformatie"/>
  </office:meta>
</office:document-meta>
</file>