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4-12-17Harpstraat, Noordwest, Dynamische afsluit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MM 14.061349  2014 / 0025</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oor de toename van het sluipverkeer in de wijk Pijlsweerd, dit zal zeker nog verder toenemen als gevolg van maatregelen bij de Monicabrug, het noodzakelijk is geworden maatregelen te nemen om dit tegen te gaan. Hiertoe worden diverse verkeersmaatregelen genomen. Met deze te nemen maatregelen wordt de leefbaarheid en de verkeersveiligheid in de wijk vergroot. Eén daarvan is het knippen van het kruispunt Harpstraat – Kerkweg, zodat doorgaand verkeer niet meer mogelijk is; </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31 januari 2015</text:span>  in de hierna volgende straten de aangegeven verkeersmaatregelen in te trekken c.q. vast te stellen:</text:p>
            <text:p text:style-name="common-al">
            <text:span text:style-name="nadrukvet">Noordwest</text:span>
          </text:p>
            <text:p text:style-name="common-al">
            <text:span text:style-name="nadrukvet">Harpstraat</text:span>
            <text:span text:style-name="nadrukvet"/>(kruispunt Harpstraat – Kerkweg)</text:p>
            <text:p text:style-name="common-al">Vaststellen: Afsluiting in de weg door middel van een dynamische afsluiting (paal kan in de grond zakken, alleen voor nood- en hulpdiensten), waardoor dit deel van de Harpstraat doodlopend wordt (L8), uitgezonderd (brom)- fietsers (OB54)</text:p>
            <text:p text:style-name="common-al">Utrecht, 17 december 2014</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rganisatieontwikkeling</text:p>
            <text:p text:style-name="common-al">Gepubliceerd op 19 december 2014 in de Staatscourant.</text:p>
            <text:p text:style-name="common-al">Nadere informatie met betrekking tot de hiervoor genoemde verkeersmaatregelen kan worden verkregen bij Organisatieontwikkeling,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6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6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6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12-17Harpstraat, Noordwest, Dynamische afsluiting, Verkeersmaatregelen Gemeente Utrecht</meta:user-defined>
    <meta:user-defined meta:name="OVERHEIDop.doctype">Officiële Publicaties, versie 1.1</meta:user-defined>
    <meta:user-defined meta:name="DCTERMS.W3CDTF/OVERHEIDop.jaargang">2014</meta:user-defined>
    <meta:user-defined meta:name="DCTERMS.W3CDTF/DCTERMS.available">2014-12-19</meta:user-defined>
    <meta:user-defined meta:name="OVERHEIDop.publicationIssue">37368</meta:user-defined>
    <meta:user-defined meta:name="OVERHEIDop.StcrtID/DC.identifier">stcrt-2014-37368</meta:user-defined>
    <meta:user-defined meta:name="DCTERMS.alternative">Gemeente Utrecht (Utr) - Vaststellen: Afsluiting in de weg door middel van een dynamische afsluiting (paal kan in de grond zakken, alleen voor nood- en hulpdiensten), waardoor dit deel van de straat doodlopend wordt (L8), uitgezonderd (brom)- fietsers (OB54) - Harpstraat kruispunt Harpstraat-Kerkweg</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13VE 44</meta:user-defined>
    <meta:user-defined meta:name="OVERHEIDop.woonplaats">Utrecht</meta:user-defined>
    <meta:user-defined meta:name="OVERHEIDop.straatnaam">Kerk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4/002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717 456745</meta:user-defined>
    <meta:user-defined meta:name="OVERHEIDop.versieInformatie"/>
  </office:meta>
</office:document-meta>
</file>