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veranderen van een boerderij: Barlhammerweg 30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Barlhammerweg 30, 7006 GE</text:p>
            <text:p text:style-name="common-al">Omschrijving:		veranderen van een boerderij</text:p>
            <text:p text:style-name="common-al">Dossiernummer:	20140038</text:p>
            <text:p text:style-name="common-al">Datum verzending:	17 december 2014</text:p>
            <text:p text:style-name="last-al">Vanaf vrijdag 19 december 2014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Iedereen kan in deze periode t/m donderdag 29 januari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6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6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36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veranderen van een boerderij: Barlhammerweg 30 in Doetinchem</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363</meta:user-defined>
    <meta:user-defined meta:name="OVERHEIDop.StcrtID/DC.identifier">stcrt-2014-37363</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6GE 30</meta:user-defined>
    <meta:user-defined meta:name="OVERHEIDop.woonplaats">Doetinchem</meta:user-defined>
    <meta:user-defined meta:name="OVERHEIDop.straatnaam">Barlhamm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3186 443527</meta:user-defined>
    <meta:user-defined meta:name="OVERHEIDop.versieInformatie"/>
  </office:meta>
</office:document-meta>
</file>