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Stadsdeel West Verwijderen gehandicaptenparkeerplaats </text:span>
        <text:span text:style-name="nadrukvet">(GPM140028664</text:span>
        <text:span text:style-name="nadrukvet">) </text:span>
        <text:span text:style-name="nadrukv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ys de Beerenbrouckstraat 115</text:p>
            <text:p text:style-name="context.al"/>
            <text:p text:style-name="context.al">
            <text:span text:style-name="nadrukvet"> </text:span>
          </text:p>
            <text:p text:style-name="context.al">Dagelijks Bestuur van stadsdeel West</text:p>
            <text:p text:style-name="context.al"/>
            <text:p text:style-name="context.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West 2010</text:p>
            <text:p text:style-name="context.al"/>
            <text:p text:style-name="context.al">besluit:</text:p>
            <text:p text:style-name="context.al"/>
            <text:p text:style-name="context.al">- dat de gehandicaptenparkeerplaats aan de Ruys de Beerenbrouckstraat<text:span text:style-name="nadrukvet"> ter hoogte van perceel 115</text:span> niet meer gebruikt wordt; </text:p>
            <text:p text:style-name="context.al"/>
            <text:p text:style-name="context.al">- dat de hierna genoemde wegen c.q. weggedeelten onder het beheer zijn van en gelegen binnen de stadsdeelgrenzen van het stadsdeel West  </text:p>
            <text:p text:style-name="context.al"/>
            <text:p text:style-name="context.al"/>
            <text:p text:style-name="context.al">Amsterdam, 16 december 2014</text:p>
            <text:p text:style-name="context.al"/>
            <text:p text:style-name="context.al"/>
            <text:p text:style-name="context.al">Namens het Dagelijks Bestuur,  </text:p>
            <text:p text:style-name="context.al"/>
            <text:p text:style-name="context.al"/>
            <text:p text:style-name="context.al"/>
            <text:p text:style-name="context.al">P. Verboom, Teammanager Front-Office Vergunningen<text:span text:style-name="nadrukvet"/></text:p>
            <text:p text:style-name="context.al">
            <text:span text:style-name="nadrukvet"/>
          </text:p>
            <text:p text:style-name="context.al">
            <text:span text:style-name="nadrukvet"/>
          </text:p>
            <text:p text:style-name="context.al">
            <text:span text:style-name="nadrukvet"/>
          </text:p>
            <text:p text:style-name="context.al">
            <text:span text:style-name="nadrukvet">Bezwaar </text:span>
          </text:p>
            <text:p text:style-name="context.al"/>
            <text:p text:style-name="context.al"/>
            <text:p text:style-name="context.al">Bent u het niet eens met dit besluit? En bent u belanghebbende? Dan kunt u een bezwaarschrift indienen. Stuur dit uiterlijk <text:span text:style-name="nadrukvet">zes weken</text:spa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text:span text:style-name="nadrukvet">Het indienen van een bezwaarschrift schorst de werking van dit besluit niet.</text:span> Het besluit blijft dus gelden. Is dit voor u nadelig en kunt u de afloop van de bezwaarprocedure niet afwachten? Dan kunt u om een voorlopige voorziening vragen bij: De Voorzieningenrechter van de Rechtbank te Amsterdam, sector Bestuursrecht; Postbus 75850, 1070 AW Amsterdam. Hieraan zijn kosten (griffierecht) verbonden. U kunt ook digitaal de voorlopige voorziening aanvragen bij genoemde rechtbank via http://loket.rechtspraak.nl/bestuursrecht. Daarvoor moet u wel beschikken over een elektronische handtekening (DigiD). Kijk op de genoemde site voor de precieze voorwaard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56</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56</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56</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sdeel West Verwijderen gehandicaptenparkeerplaats (GPM140028664)</meta:user-defined>
    <meta:user-defined meta:name="OVERHEIDop.doctype">Officiële Publicaties, versie 1.1</meta:user-defined>
    <meta:user-defined meta:name="DCTERMS.W3CDTF/OVERHEIDop.jaargang">2014</meta:user-defined>
    <meta:user-defined meta:name="DCTERMS.W3CDTF/DCTERMS.available">2014-12-22</meta:user-defined>
    <meta:user-defined meta:name="OVERHEIDop.publicationIssue">37356</meta:user-defined>
    <meta:user-defined meta:name="OVERHEIDop.StcrtID/DC.identifier">stcrt-2014-37356</meta:user-defined>
    <meta:user-defined meta:name="DCTERMS.alternative">Deelgemeente Amsterdam - West - Opheffen GPP - Chassestraat 16</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Bestuur | Gemeenten</meta:user-defined>
    <meta:user-defined meta:name="OVERHEID.PostcodeHuisnummer/OVERHEIDop.postcodeHuisnummer">1057JD 16 1</meta:user-defined>
    <meta:user-defined meta:name="OVERHEIDop.woonplaats">Amsterdam</meta:user-defined>
    <meta:user-defined meta:name="OVERHEIDop.straatnaam">Chassé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219 486790</meta:user-defined>
    <meta:user-defined meta:name="OVERHEIDop.versieInformatie"/>
  </office:meta>
</office:document-meta>
</file>