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Verkeersbesluit ten behoeve van het intrekken van een gereserveerde  gehandicaptenparkeerplaats Irishof 12 te St. Willebrord.</text:spa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BURGEMEESTER EN WETHOUDERS VAN DE GEMEENTE RUCPHEN </text:span>
          </text:p>
            <text:p text:style-name="context.al"/>
            <text:p text:style-name="context.al">Op basis van artikel 18, eerste lid, onder d. van de Wegenverkeerswet 1994 en op basis van het raadsbesluit d.d. 25 april 1995, zijn wij bevoegd verkeersbesluiten te nemen;</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OVERWEGENDE:</text:span>
          </text:p>
            <text:p text:style-name="considerans.al">dat wij op 23 juli 1999 hebben besloten ten behoeve van de bewoner van Irishof 12 te St. Willebrord een gereserveerde gehandicaptenparkeerplaats aan te leggen; dat is gebleken dat de bewoner van Irishof 12 te St.Willebrord niet meer aan de criteria voldoet voor het verkrijgen van een gereserveerde gehandicaptenparkeerplaats;dat er geen gegronde redenen meer aanwezig zijn om de gereserveerde gehandicapten parkeerplaats ter plaatse te handhaven.<text:span text:style-name="nadrukvet"> </text:span>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span text:style-name="nadrukvet"> </text:span>Overeenkomstig artikel 24 van het Besluit administratieve bepalingen inzake het wegverkeer is overleg gepleegd met de korpschef van politie Midden en West Brabant, district De Markizaten, namens deze een politiebeambte van het basisteam Roosendaal.</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weghalen van het bord 54b van bijlage 2 van het RVV 1990 de gereserveerde gehandicaptenparkeerplaats ten behoeve van de bewoner van Irishof 12 te St. Willebrord  te verwijderen. </text:p>
            <text:p text:style-name="common-al">
            <text:span text:style-name="nadrukvet"> </text:span>
          </text:p>
            <text:p text:style-name="common-al">Dit besluit ligt met ingang van 24 december 2014 gedurende een termijn van zes weken ter inzage in het gemeentehuis te Rucphen. Bekendmaking van dit besluit geschiedt in overeenstemming met het bepaalde in artikel 26 van het Besluit administratieve bepalingen inzake het wegverkeer (BABW).</text:p>
            <text:p text:style-name="last-al"/>
            <text:p text:style-name="tekst_bottom"/>
          </text:section>
        </text:section>
        <text:section text:name="regeling-sluiting_id1-3-2-3" text:style-name="regeling-sluiting">
          <text:section text:name="gegeven_id1-3-2-3-1" text:style-name="gegeven">
            <text:p text:style-name="dagtekening">
            <text:span text:style-name="plaats">Burgemeester en wethouders van Rucphen,</text:span>
            <text:span text:style-name="datum"/>
          </text:p>
          </text:section>
          <text:section text:name="ondertekening_id1-3-2-3-2">
            <text:p><text:span text:style-name="functie">Namens deze,</text:span></text:p>
            <text:p><text:span text:style-name="ondertekening_naam">
            <text:span text:style-name="voornaam"> A.J.J.P. Schrauwen </text:span>
            <text:span text:style-name="achternaam">Afdeling Ruimte en Openbare Werken</text:span>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bij een besluit is betrokken, hiertegen een met redenen omkleed bezwaarschrift indienen. Dit moet gebeuren binnen zes weken na de dag waarop burgemeester en wethouders het besluit hebben gepubliceerd. Het bezwaarschrift dient te zijn gericht aan burgemeester en wethouders van Rucphen, Binnentuin 1 te Rucphen. Wij wijzen u erop dat het indienen van een bezwaarschrift geen schorsende werking heeft.</text:p>
          <text:p text:style-name="bezwaarschrift_al"/>
          <text:p text:style-name="bezwaarschrift_al">Tevens bestaat de mogelijkheid een verzoek om een voorlopige voorziening in te dienen bij de President van de Rechtbank Zeeland – West-Brabant, Postbus 90006, 4800 PA te Breda. In dat geval zal deze beslissing pas in werking treden nadat op het verzoek is beslist.</text:p>
          <text:p text:style-name="bezwaarschrift_al"/>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45</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345</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345</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en behoeve van het intrekken van een gereserveerde  gehandicaptenparkeerplaats Irishof 12 te St. Willebrord.</meta:user-defined>
    <meta:user-defined meta:name="OVERHEIDop.doctype">Officiële Publicaties, versie 1.1</meta:user-defined>
    <meta:user-defined meta:name="DCTERMS.W3CDTF/OVERHEIDop.jaargang">2014</meta:user-defined>
    <meta:user-defined meta:name="DCTERMS.W3CDTF/DCTERMS.available">2014-12-23</meta:user-defined>
    <meta:user-defined meta:name="OVERHEIDop.publicationIssue">37345</meta:user-defined>
    <meta:user-defined meta:name="OVERHEIDop.StcrtID/DC.identifier">stcrt-2014-37345</meta:user-defined>
    <meta:user-defined meta:name="DCTERMS.alternative">Gemeente Rucphen - intrekken van een gereserveerde gehandicaptenparkeerplaats - Irishof 12</meta:user-defined>
    <meta:user-defined meta:name="OVERHEID.Organisatietype/OVERHEID.organisationType">gemeente</meta:user-defined>
    <meta:user-defined meta:name="OVERHEID.Gemeente/OVERHEID.authority">Rucphen</meta:user-defined>
    <meta:user-defined meta:name="OVERHEID.Gemeente/DC.creator">Rucphen</meta:user-defined>
    <meta:user-defined meta:name="OVERHEID.TaxonomieBeleidsagenda/OVERHEID.category">Verkeer | Weg</meta:user-defined>
    <meta:user-defined meta:name="OVERHEID.PostcodeHuisnummer/OVERHEIDop.postcodeHuisnummer">4711GK 1</meta:user-defined>
    <meta:user-defined meta:name="OVERHEIDop.woonplaats">St. Willebrord</meta:user-defined>
    <meta:user-defined meta:name="OVERHEIDop.straatnaam">Iris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9380 396141</meta:user-defined>
    <meta:user-defined meta:name="OVERHEIDop.versieInformatie"/>
  </office:meta>
</office:document-meta>
</file>