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44</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A28 Zwolle – Meppel,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maakt de Minister van Infrastructuur en Milieu bekend dat het volgende besluit is genomen.</text:p>
      <text:h text:style-name="ifm_p_font.bold-italic_mt.5.08mm_page.keep-with-next_ifm" text:outline-level="5">Welk besluit is er genomen en ligt ter inzage?</text:h>
      <text:p text:style-name="ifm_p_mt.4.23mm_ifm">Voor de uitvoering van het Tracébesluit A28 Zwolle – Meppel en in verband met de uitspraak van de Afdeling bestuursrechtspraak van de Raad van State van 7 augustus 2013 is het volgende besluit genomen. Dit is overeenkomstig de procedure van artikel 20, lid 4 Tracéwet jo. afdeling 3.4 van de Algemene wet bestuursrecht:</text:p>
      <text:p text:style-name="ifm_p_indent.-5mm_mleft.5mm_ifm">–<text:tab/>besluit van het college van burgemeester en wethouders van de gemeente Zwolle, d.d. 16 december 2014, met kenmerk 109801-141003,ot verlening van een bouwvergunning voor het plaatsen van drie geluidsschermen (nummer 1, 2 en 3) aan de A28 (ter hoogte van de IJsselbrug).</text:p>
      <text:p text:style-name="ifm_p_mt.3.7mm_ifm">Het besluit is gewijzigd ten opzichte van het ontwerpbesluit. De aanvraag is aangevuld met een brief met de reactie van Rijkswaterstaat op de ingediende zienswijze voor wat betreft het aspect veiligheid en er is een schriftelijk advies van de welstandscommissie toegevoegd.</text:p>
      <text:h text:style-name="ifm_p_font.bold-italic_mt.5.08mm_page.keep-with-next_ifm" text:outline-level="5">Crisis- en herstelwet</text:h>
      <text:p text:style-name="ifm_p_mt.4.23mm_ifm">De aanvraag valt op grond van artikel 1.1, eerste lid, onder a, juncto Bijlage I, categorie 5.1 (de aanleg of wijziging van hoofdwegen als bedoeld in artikel 8 van de Tracéwet), van de Crisis- en herstelwet, onder de werking van de Crisis- en herstelwet. Gelet hierop is op dit besluit afdeling 2 van hoofdstuk 1 van de Crisis- en herstelwet van toepassing.</text:p>
      <text:h text:style-name="ifm_p_font.bold-italic_mt.5.08mm_page.keep-with-next_ifm" text:outline-level="5">Waar en wanneer kunt u de stukken inzien?</text:h>
      <text:p text:style-name="ifm_p_mt.4.23mm_ifm">Het besluit en de bijbehorende stukken liggen met ingang van 24 december 2014 tot en met 4 februari 2015 ter inzage bij de afdeling Fysieke Leefomgeving, Lübeckplein 2, na telefonische afspraak via telefoonnummer 14 038 en vraag naar de sectie Bouw- en Milieutoezicht.</text:p>
      <text:h text:style-name="ifm_p_font.bold-italic_mt.5.08mm_page.keep-with-next_ifm" text:outline-level="5">Hoe kunnen belanghebbenden beroep indienen?</text:h>
      <text:p text:style-name="ifm_p_mt.4.23mm_ifm">Van 25 december 2014 tot en met 4 februari 2015 staat voor belanghebbenden beroep open bij de Afdeling bestuursrechtspraak van de Raad van State.</text:p>
      <text:p text:style-name="ifm_p_mt.3.7mm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stellen van beroep en/of het indienen van een verzoek om een voorlopige voorziening is een griffierecht verschuldigd.</text:p>
      <text:p text:style-name="ifm_p_mt.3.7mm_ifm">Op dit besluit is de Crisis- en herstelwet van toepassing. Dit betekent dat belanghebbenden in hun beroepschrift gemotiveerd moeten aangeven welke beroepsgronden worden aangevoerd. Na afloop van de beroepstermijn kunnen geen nieuwe beroepsgronden meer worden aangevoerd.</text:p>
      <text:h text:style-name="ifm_p_font.bold-italic_mt.5.08mm_page.keep-with-next_ifm" text:outline-level="5">Meer informatie?</text:h>
      <text:p text:style-name="ifm_p_mt.4.23mm_ifm">Voor nadere informatie over het besluit kunt u zich wenden tot de heer E.A.J. Nijboer van de sectie Vergunningen van de gemeente Zwolle, op maandag, woensdag en vrijdag bereikbaar via telefoonnummer 14 038.</text:p>
      <text:p text:style-name="ifm_p_font.italic_mt.3.7mm_ifm">
                  Utrecht,
                   17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44</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44</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A28 Zwolle – Mepp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4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A28 Zwolle – Meppel, Rijkswaterstaat</meta:user-defined>
    <meta:user-defined meta:name="DCTERMS.W3CDTF/DCTERMS.available">2014-12-24</meta:user-defined>
    <meta:user-defined meta:name="OVERHEIDop.Ruimtelijkplan/OVERHEIDop.bekendmakingBetreffendePlan"/>
  </office:meta>
</office:document-meta>
</file>