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de uitvoering van Tracébesluit A1 Bunschoten – Hoevelak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besluit is genomen voor de uitvoering van het Tracébesluit A1 Bunschoten – Hoevelaken. Hiertegen kunnen belanghebbenden van 24 december 2014 tot en met 3 februari 2015 beroep instellen.</text:p>
      <text:h text:style-name="ifm_p_font.bold_mt.5.08mm_page.keep-with-next_ifm" text:outline-level="4">Achtergrond</text:h>
      <text:p text:style-name="ifm_p_mt.4.23mm_ifm">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voor de aansluiting Bunschoten staan regelmatig files. Deze structurele knelpunten op het hoofdwegennet op de corridor tussen Amsterdam en Amersfoort staan op nummer 10 en 28 in de file top 50.</text:p>
      <text:p text:style-name="ifm_p_mt.3.7mm_ifm">Om de doorstroming op het traject Bunschoten – Hoevelaken op korte termijn te verbeteren, wordt de zuidbaan van de A1 verbreed met een extra rijstrook. Hiervoor heeft de Minister van Infrastructuur op 30 september 2014 een Tracébesluit genomen. Het Tracébesluit heeft van 10 oktober tot en met 20 november 2014 ter inzage gelegen voor beroep.</text:p>
      <text:p text:style-name="ifm_p_mt.3.7mm_ifm">In het Tracébesluit is ook besloten tot de kap van bomen, om de verbreding van de A1 tussen Bunschoten en Hoevelaken mogelijk te maken. Voor de kap van deze bomen is een omgevingsvergunning aangevraagd bij de gemeente Amersfoort. Deze omgevingsvergunning doorloopt een procedure op grond van de Tracéwet en de Algemene wet bestuursrecht.</text:p>
      <text:h text:style-name="ifm_p_font.bold_mt.5.08mm_page.keep-with-next_ifm" text:outline-level="4">Welk besluit is genomen en ligt ter inzage?</text:h>
      <text:p text:style-name="ifm_p_mt.4.23mm_ifm">Voor de uitvoering van het Tracébesluit A1 Bunschoten – Hoevelaken is het volgende besluit (omgevingsvergunning) genomen:</text:p>
      <text:p text:style-name="ifm_p_indent.-5mm_mleft.5mm_ifm">–<text:tab/>omgevingsvergunning (kenmerk CUO-4801796) afgegeven op 17 december 2014 door het College van burgemeester en Wethouders van de gemeente Amersfoort voor de activiteit vellen of te doen vellen van houtopstand (kap van bomen) als bedoeld in artikel 2.2, eerste lid, onder G van de Wet algemene bepalingen omgevingsrecht, voor het vellen van 76 bomen langs de zuidbaan van de A1 Bunschoten – Hoevelaken in Amersfoort.</text:p>
      <text:p text:style-name="ifm_p_mt.3.7mm_ifm">Overeenkomstig artikel 20 Tracéwet juncto afdeling 3.4 van de Algemene wet bestuursrecht is deze omgevingsvergunning gecoördineerd aangevraagd en gepubliceerd.</text:p>
      <text:h text:style-name="ifm_p_font.bold_mt.5.08mm_page.keep-with-next_ifm" text:outline-level="4">Waar en wanneer kunt u de stukken inzien?</text:h>
      <text:p text:style-name="ifm_p_mt.4.23mm_ifm">De omgevingsvergunning ligt van 24 december 2014 tot en met 3 februari 2015 ter inzage op de volgende locatie:</text:p>
      <text:p text:style-name="ifm_p_indent.-5mm_mleft.5mm_ifm">–<text:tab/>Vergunningenloket gemeente Amersfoort, Stadhuisplein 1 te Amersfoort.</text:p>
      <text:p text:style-name="ifm_p_ifm">Het Vergunningenloket is geopend van 9.00 uur tot 12.00 uur.</text:p>
      <text:h text:style-name="ifm_p_font.bold_mt.5.08mm_page.keep-with-next_ifm" text:outline-level="4">Beroepsmogelijkheid</text:h>
      <text:p text:style-name="ifm_p_mt.4.23mm_ifm">Van 24 december 2014 tot en met 3 februari 2015 staat voor belanghebbenden beroep open bij de Afdeling bestuursrechtspraak van de Raad van State. Ingevolge artikel 6:13 van de Algemene wet bestuursrecht kunnen alleen belanghebbenden die tijdig een zienswijze naar voren hebben gebracht op de ontwerpomgevingsvergunning, of belanghebbenden aan wie redelijkerwijs niet kan worden verweten dat zij daarop geen zienswijze naar voren hebben gebracht, beroep instellen bij de Afdeling bestuursrechtspraak van de Raad van State.</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 Voor individuele personen (natuurlijke personen) is het tarief vastgesteld op € 165,–. Niet-natuurlijke personen (verenigingen, stichtingen, B.V.’s) betalen een bedrag van € 328,–.</text:p>
      <text:h text:style-name="ifm_p_font.bold_mt.5.08mm_page.keep-with-next_ifm" text:outline-level="4">Meer informatie?</text:h>
      <text:p text:style-name="ifm_p_mt.4.23mm_ifm">Voor nadere informatie over de omgevingsvergunning kunt u contact opnemen met de heer E. van Berghem van gemeente Amersfoort via telefoonnummer 033 – 469 50 95.</text:p>
      <text:p text:style-name="ifm_p_font.italic_mt.3.7mm_ifm">De Minister van Infrastructuur en Milieu,<text:line-break/>namens deze,<text:line-break/>het hoofd van de afdeling Bestuurlijk-Juridische Zaken en Vastgoed,<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41</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41</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de uitvoering van Tracébesluit A1 Bunschoten – Hoevelak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de uitvoering van Tracébesluit A1 Bunschoten – Hoevelaken, Rijkswaterstaat</meta:user-defined>
    <meta:user-defined meta:name="DCTERMS.W3CDTF/DCTERMS.available">2014-12-23</meta:user-defined>
    <meta:user-defined meta:name="OVERHEIDop.Ruimtelijkplan/OVERHEIDop.bekendmakingBetreffendePlan"/>
  </office:meta>
</office:document-meta>
</file>