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span text:style-name="nadrukvet"/>
            <text:span text:style-name="nadrukvet">Inrijverbod voor vrachtauto’s</text:span>
          </text:p>
            <text:p text:style-name="tussenkopvet">
            <text:span text:style-name="nadrukvet">Willem Barentsstraat, Hoek van Holland,</text:span>
          </text:p>
            <text:p text:style-name="tussenkopvet">
            <text:span text:style-name="nadrukvet">Rotterdam</text:span>
            <text:span text:style-name="nadrukvet"/>
            <text:span text:style-name="nadrukvet"/>
            <text:span text:style-name="nadrukvet"/>
            <text:span text:style-name="nadrukvet"/>
            <text:span text:style-name="nadrukvet"/>
            <text:span text:style-name="nadrukvet"/>
            <text:span text:style-name="nadrukvet"/>
            <text:span text:style-name="nadrukvet">14/0026584/AS14/17290</text:span>
          </text:p>
            <text:p text:style-name="considerans.al">De directeur van cluster <text:span text:style-name="nadrukvet">Stadsontwikkeling</text:span>,</text:p>
            <text:p text:style-name="considerans.al">Overwegende dat:</text:p>
            <text:list text:style-name="id1-3-2-1-1-6">
              <text:list-item text:style-override="id1-3-2-1-1-6-1">
                <text:number>1*</text:number>
                <text:p text:style-name="al">er al meer dan 15 jaar overlast is in de Willem Barentsstraat van vrachtauto’s die hun eigenlijke bestemming, zijnde de Willem Barentszstraat te Albrandswaard in Hoek van Holland zoeken;</text:p>
              </text:list-item>
              <text:list-item text:style-override="id1-3-2-1-1-6-2">
                <text:number>2*</text:number>
                <text:p text:style-name="al">er klachten zijn van bewoners over overlast van verkeerd gereden vrachtauto’s in een woonstraat;</text:p>
              </text:list-item>
              <text:list-item text:style-override="id1-3-2-1-1-6-3">
                <text:number>3*</text:number>
                <text:p text:style-name="al">een zelfde probleem zich heeft voorgedaan in de Columbusstraat;</text:p>
              </text:list-item>
              <text:list-item text:style-override="id1-3-2-1-1-6-4">
                <text:number>4*</text:number>
                <text:p text:style-name="al">het instellen van een inrijverbod voor vrachtauto’s in de Columbusstraat het aantal vrachtwagens in deze straat drastisch heeft verminderd;</text:p>
              </text:list-item>
              <text:list-item text:style-override="id1-3-2-1-1-6-5">
                <text:number>5*</text:number>
                <text:p text:style-name="al">dat het gewenst is om een inrijverbod voor vrachtauto’s in te stellen in de Willem Barentsstraat;</text:p>
              </text:list-item>
              <text:list-item text:style-override="id1-3-2-1-1-6-6">
                <text:number>6*</text:number>
                <text:p text:style-name="al">dat het gewenst is dat het voor vrachtauto’s met bestemming Willem Barentsstraat mogelijk blijft deze bestemming te bereiken;</text:p>
              </text:list-item>
              <text:list-item text:style-override="id1-3-2-1-1-6-7">
                <text:number>7*</text:number>
                <text:p text:style-name="al">de maatregel, gelet op artikel 2 van de Wegenverkeerswet 1994 (Wvw, besluit van 21 april 1994, Staatsblad (Stb.) 1994, 475, zoals nadien gewijzigd), strekt tot:</text:p>
              </text:list-item>
              <text:list-item text:style-override="id1-3-2-1-1-6-8">
                <text:number>8*</text:number>
                <text:p text:style-name="al">het verzekeren van de veiligheid op de weg; </text:p>
              </text:list-item>
              <text:list-item text:style-override="id1-3-2-1-1-6-9">
                <text:number>9*</text:number>
                <text:p text:style-name="al">het zoveel mogelijk waarborgen van de vrijheid van het verkeer;</text:p>
              </text:list-item>
              <text:list-item text:style-override="id1-3-2-1-1-6-10">
                <text:number>10*</text:number>
                <text:p text:style-name="al">het voorkomen of beperken van door het verkeer veroorzaakte overlast, hinder of schade alsmede de gevolgen voor het milieu, bedoeld in de Wet milieubeheer ; </text:p>
              </text:list-item>
              <text:list-item text:style-override="id1-3-2-1-1-6-11">
                <text:number>11*</text:number>
                <text:p text:style-name="al">het voorkomen of beperken van door het verkeer veroorzaakte aantasting van het karakter of van de functie van objecten of gebieden. </text:p>
              </text:list-item>
              <text:list-item text:style-override="id1-3-2-1-1-6-12">
                <text:number>12*</text:number>
                <text:p text:style-name="al">de weg is gelegen binnen de bebouwde kom van de gemeente Rotterdam en onder beheer is van de gemeente Rotterdam;</text:p>
              </text:list-item>
              <text:list-item text:style-override="id1-3-2-1-1-6-13">
                <text:number>13*</text:number>
                <text:p text:style-name="al">dat het verkeersbesluit ter advies aan de gebiedscommissie Hoek van Holland is voorgelegd en dat deze geen gebruik heeft gemaak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1-1-6-14">
                <text:number>14*</text:number>
                <text:p text:style-name="al">in het kader van artikel 24 sub a. van het Besluit Administratieve Bepalingen inzake het Wegverkeer (BABW, besluit van 26 juli 1990, Stb. 1990, 460,of zoals nadien gewijzigd) overleg heeft plaats gevonden met de Politie, eenheid Rotterdam, basisteam Waterweg noord, waarbij geadviseerd is de voorgestelde maatregel in te voeren.</text:p>
              </text:list-item>
              <text:list-item text:style-override="id1-3-2-1-1-6-15">
                <text:number>15*</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inrijverbod voor vrachtauto’s met uitzondering voor vrachtauto’s met bestemming Willem Barentsstraat, Hoek van Holland door plaatsing van de borden volgens bijlage I van het Reglement Verkeersregels en Verkeerstekens 1990 op de volgende locaties:</text:p>
            <text:list text:style-name="id1-3-2-2-1-2">
              <text:list-item text:style-override="id1-3-2-2-1-2-1">
                <text:number>∘</text:number>
                <text:p text:style-name="al">Mercatorweg op de hoek met de Willem Barentsstraat westzijde bord L04-m(C07) (vooraanduiding gesloten voor vrachtauto’s geldt voor aangegeven rijstrook);</text:p>
              </text:list-item>
              <text:list-item text:style-override="id1-3-2-2-1-2-2">
                <text:number>∘</text:number>
                <text:p text:style-name="al">Mercatorweg tegenover de hoek met de Willem Barentsstraat oostzijde bord L04-l(C07) </text:p>
                <text:p text:style-name="al">      (vooraanduiding gesloten voor vrachtauto’s geldt voor aangegeven rijstrook);</text:p>
              </text:list-item>
              <text:list-item text:style-override="id1-3-2-2-1-2-3">
                <text:number>∘</text:number>
                <text:p text:style-name="al">In de Willem Barentsstraat thv de Mercatorweg borden C07 met OB108 (gesloten voor vrachtauto’s uitgezonderd bestemmingsverkeer);</text:p>
              </text:list-item>
              <text:list-item text:style-override="id1-3-2-2-1-2-4">
                <text:number>∘</text:number>
                <text:p text:style-name="al">Hoekse Hillweg op de hoek met de Johan Mauritsstraat noordzijde bord L04-m(C07) (vooraanduiding gesloten voor vrachtauto’s geldt voor aangegeven rijstrook);</text:p>
              </text:list-item>
              <text:list-item text:style-override="id1-3-2-2-1-2-5">
                <text:number>∘</text:number>
                <text:p text:style-name="al">Hoekse Hillweg tegenover de hoek met de Johan Mauritsstraat zuidzijde bord L04-l(C07) (vooraanduiding gesloten voor vrachtauto’s geldt voor aangegeven rijstrook);</text:p>
              </text:list-item>
              <text:list-item text:style-override="id1-3-2-2-1-2-6">
                <text:number>∘</text:number>
                <text:p text:style-name="al">Johan Mauritsstraat thv de Hoekse Hillweg bord C07 met OB108 (gesloten voor vrachtauto’s uitgezonderd bestemmingsverkeer).</text:p>
              </text:list-item>
            </text:list>
            <text:p text:style-name="common-al">Rotterdam,  17 december 2014</text:p>
            <text:p text:style-name="common-al">Namens het college van Burgemeester en Wethouders,</text:p>
            <text:p text:style-name="common-al">de directeur van het cluster Stadsontwikkeling,</text:p>
            <text:p text:style-name="common-al">voor deze, het hoofd Verkeer en Vervoer,</text:p>
            <text:p text:style-name="common-al">S.M. Leijten-Adams</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0">
              <text:list-item text:style-override="id1-3-2-2-1-10-1">
                <text:number>-</text:number>
                <text:p text:style-name="al">naam en adres van de indiener</text:p>
              </text:list-item>
              <text:list-item text:style-override="id1-3-2-2-1-10-2">
                <text:number>-</text:number>
                <text:p text:style-name="al">datum bezwaarschrift</text:p>
              </text:list-item>
              <text:list-item text:style-override="id1-3-2-2-1-10-3">
                <text:number>-</text:number>
                <text:p text:style-name="al">de gronden van het bezwaar</text:p>
              </text:list-item>
              <text:list-item text:style-override="id1-3-2-2-1-10-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3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3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3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338</meta:user-defined>
    <meta:user-defined meta:name="OVERHEIDop.StcrtID/DC.identifier">stcrt-2014-37338</meta:user-defined>
    <meta:user-defined meta:name="DCTERMS.alternative">Gemeente Rotterdam - Inrijverbod vrachtwagens Willem Barentsstraat, Hoek van Holland, Rotterdam - Willem Barentsstraat, rotterdam</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249</meta:user-defined>
    <meta:user-defined meta:name="OVERHEID.EPSG28992/DC.spatial">69271 443787</meta:user-defined>
    <meta:user-defined meta:name="OVERHEIDop.versieInformatie"/>
  </office:meta>
</office:document-meta>
</file>