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en behoeve van het instellen van een parkeerverbod middels een doorgetrokken gele streep ter hoogte St. Janstraat 1 te Sprundel.</text:sp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DE GEMEENTE RUCPHEN </text:span>
          </text:p>
            <text:p text:style-name="context.al"/>
            <text:p text:style-name="context.al">Op basis van artikel 18, eerste lid, onder d. van de Wegenverkeerswet 1994 en op basis van het raadsbesluit d.d. 25 april 1995, zijn wij bevoegd verkeersbesluiten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ten behoeve van de veiligheid van fietsers op de St. Janstraat nabij de rotonde ter hoogte van huisnummer 1 een fietsstrook is aangelegd; dat het verboden is op een fietsstrook te parkeren;dat veelvuldig dit parkeerverbod wordt genegeerd;dat het negeren van het parkeerverbod waarschijnlijk plaatsvindt omdat de fietsstrookkenmerken op de weg door fout parkeerders niet (meer) zichtbaar is;ondanks dat op de fietsstrook parkeren verboden is, staan er veelvuldig voertuigen geparkeerd;dat het parkeren op de fietsstrook leidt tot belemmering van de doorgang voor fietsers;dat daardoor het parkeren op de fietsstrook leidt tot verkeersonveiligheid voor fietsers; -      dat door het aanbrengen van een onderbroken gele streep in de St. Janstraat ter hoogte van huisnummer 1 een parkeerverbod wordt ingesteld, ten behoeve van de verkeersveiligheid voor de fietsers. <text:span text:style-name="nadrukvet"> </text:span>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style-name="nadrukvet"> </text:span>Overeenkomstig artikel 24 van het Besluit administratieve bepalingen inzake het wegverkeer is overleg gepleegd met de korpschef van politie Midden en West Brabant, district De Markizaten, namens deze een politiebeambte van het basisteam Roosendaa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een onderbroken gele streep in de St. Janstraat ter hoogte van huisnummer 1 te Sprundel<text:span text:style-name="nadrukvet"> </text:span>een parkeerverbod in te stellen, zoals nader aangegeven op de bij dit besluit behorende tekening met nummer VKV-04-0358-390.</text:p>
            <text:p text:style-name="common-al">Dit besluit ligt met ingang van 24 december 2014 gedurende een termijn van zes weken ter inzage in het gemeentehuis te Rucphen. Bekendmaking van dit besluit geschiedt in overeenstemming met het bepaalde in artikel 26 van het Besluit administratieve bepalingen inzake het wegverkeer (BABW).</text:p>
            <text:p text:style-name="common-al">Rucphen, 23 december 2014</text:p>
            <text:p text:style-name="common-al">Burgemeester en wethouders van Rucphen,</text:p>
            <text:p text:style-name="common-al">in opdracht van dezen,</text:p>
            <text:p text:style-name="common-al">A.J.J.P. Schrauwen</text:p>
            <text:p text:style-name="common-al">Afdeling Ruimte en Openbare Wer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3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3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3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parkeerverbod middels een doorgetrokken gele streep ter hoogte St. Janstraat 1 te Sprundel.</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336</meta:user-defined>
    <meta:user-defined meta:name="OVERHEIDop.StcrtID/DC.identifier">stcrt-2014-37336</meta:user-defined>
    <meta:user-defined meta:name="DCTERMS.alternative">Gemeente Rucphen - het instellen van een parkeerverbod middels een doorgetrokken gele streep - ter hoogte van St. Janstraat 1</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PostcodeHuisnummer/OVERHEIDop.postcodeHuisnummer">4714AA 1</meta:user-defined>
    <meta:user-defined meta:name="OVERHEIDop.woonplaats">Sprundel</meta:user-defined>
    <meta:user-defined meta:name="OVERHEIDop.straatnaam">Sint J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48 394511</meta:user-defined>
    <meta:user-defined meta:name="OVERHEIDop.versieInformatie"/>
  </office:meta>
</office:document-meta>
</file>