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3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6 december 2014, nr. 702770, houdende de benoeming van het lid van de Raad van Toezicht van de Stichting Nederlands Filmfonds.</text:h>
      <text:p text:style-name="ifm_p_mt.7.4mm_ifm">De Minister van Onderwijs, Cultuur en Wetenschap,</text:p>
      <text:p text:style-name="ifm_p_mt.3.7mm_ifm">Gelezen de brief van de voorzitter van de Stichting Nederlands Filmfonds van 27 november 2014;</text:p>
      <text:p text:style-name="ifm_p_mt.3.7mm_ifm">Gelet op artikel 11, van de statuten van de Stichting Nederlands Filmfonds;</text:p>
      <text:p text:style-name="ifm_p_mt.3.7mm_indent.0mm_ifm">BESLUIT:</text:p>
      <text:p text:style-name="ifm_p_mt.3.7mm_ifm">Te rekenen vanaf 1 januari 2015 wordt mevrouw P.R.W. (Patricia) Pisters voor een periode van vier jaar benoemd als lid van de Raad van Toezicht van de Stichting Nederlands Filmfonds.</text:p>
      <text:p text:style-name="ifm_p_mt.3.7mm_ifm">Afschrift van dit besluit, waarvan mededeling zal worden gedaan in de Staatscourant, zal worden gezonden aan het bestuur van de Stichting Nederlands Filmfonds, de Algemene Rekenkamer en aan belanghebbend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33</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33</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Onderwijs, Cultuur en Wetenschap van 16 december 2014, nr. 702770, houdende de benoeming van het lid van de Raad van Toezicht van de Stichting Nederlands Filmfonds.</dc:title>
    <meta:user-defined meta:name="OVERHEIDop.Staatscourant/DC.type">Benoemingen en ontsla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37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3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16 december 2014, nr. 702770, houdende de benoeming van het lid van de Raad van Toezicht van de Stichting Nederlands Filmfonds.</meta:user-defined>
    <meta:user-defined meta:name="DCTERMS.W3CDTF/DCTERMS.available">2014-12-24</meta:user-defined>
  </office:meta>
</office:document-meta>
</file>