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vet"/>
            <text:span text:style-name="nadrukvet">WET RUIMTELIJKE ORDENING</text:span>
          </text:p>
            <text:p text:style-name="tussenkopcur">
            <text:span text:style-name="nadrukvet"/>
            <text:span text:style-name="nadrukvet"/>
            <text:span text:style-name="nadrukvet"/>
            <text:span text:style-name="nadrukvet">WET GELUIDHINDER</text:span>
          </text:p>
            <text:p text:style-name="tussenkopcur">
            <text:span text:style-name="nadrukvet">Vastgesteld </text:span>
            <text:span text:style-name="nadrukvet">bestemmingsplan </text:span>
            <text:span text:style-name="nadrukvet"/>
            <text:span text:style-name="nadrukvet">Sanering glastuinbouw Boomweg 13b Rockanje</text:span>
            <text:span text:style-name="nadrukvet"/>
          </text:p>
            <text:p text:style-name="tussenkopcur">
            <text:span text:style-name="nadrukvet">Vastgesteld besluit hogere grenswaarden Wet geluidhinder </text:span>
          </text:p>
            <text:p text:style-name="common-al">Burgemeester en wethouders van Westvoorne maken, in overeenstemming met het bepaalde in artikel 3.8 van de Wet ruimtelijke ordening, bekend dat de gemeenteraad op 16 december 2014 het bestemmingsplan Sanering glastuinbouw Boomweg 13b Rockanje ongewijzigd heeft vastgesteld. Ook wordt bekend gemaakt dat een bijbehorend besluit hogere grenswaarden Wet geluidhinder is vastgesteld.</text:p>
            <text:p text:style-name="common-al">De stukken liggen met ingang van 29 december 2014 ter inzage. U kunt de stukken downloaden van de website www.westvoorne.nl/grondgebied, onder het kopje ‘bestemmingsplannen’. Het bestemmingsplan is ook in te zien via de website RO-Online: www.ruimtelijkeplannen.nl. Het planidentificatienummer is NL.IMRO.0614.1210bpBoomweg13b-0100. Tot slot zijn alle stukken zowel op papier als digitaal in te zien in het gemeentehuis, Raadhuislaan 6 in Rockanje. Het gemeentehuis is geopend op werkdagen van 08.30 tot 12.00 uur en op woensdagen van 13.30 tot 18.30 uur. Op 31 december 2014 en 1 en 2 januari 2015 is het gemeentehuis beperkt geopend. Zie de aparte publicaties hierover voor meer informatie. </text:p>
            <text:p text:style-name="tussenkopcur">
            <text:span text:style-name="nadrukvet">Plangebied en doel bestemmingsplan</text:span>
          </text:p>
            <text:p text:style-name="common-al">Met het bestemmingsplan is op het perceel Boomweg 13b in Rockanje de mogelijkheid voor het uitoefenen van een glastuinbouwbedrijf verwijderd. De kassen en bijbehorende bedrijfsbebouwing worden gesloopt. Ter compensatie voor de sanering zijn ter plaatse van het bestaande glastuinbouwcomplex bouwmogelijkheden geboden voor twee vrijstaande woningen. </text:p>
            <text:p text:style-name="tussenkopcur">
            <text:span text:style-name="nadrukvet">Hogere grenswaarden Wet geluidhinder</text:span>
          </text:p>
            <text:p text:style-name="common-al">De nieuwe woningen die met het bestemmingsplan mogelijk zijn gemaakt voldoen niet aan de voorkeursgrenswaarde voor wegverkeerslawaai. </text:p>
            <text:p text:style-name="common-al">Gelijktijdig met het ontwerpbestemmingsplan heeft daarom een ontwerpbesluit hogere grenswaarden Wet geluidhinder ter inzage gelegen. Het besluit hogere grenswaarden is ongewijzigd vastgesteld. </text:p>
            <text:p text:style-name="tussenkopcur">
            <text:span text:style-name="nadrukvet">Instellen beroep en verzoek voorlopige voorziening</text:span>
          </text:p>
            <text:p text:style-name="common-al">Op grond van de Wet ruimtelijke ordening respectievelijk Wet geluidhinder en de Algemene wet bestuursrecht kan met ingang van 30 december 2014 gedurende zes weken beroep worden ingesteld tegen de besluiten van de raad (v.w.b. het bestemmingsplan) en het college (v.w.b. de hogere grenswaarden). Beroep kan worden ingesteld door belanghebbenden die aantonen dat zij redelijkerwijs niet in staat zijn geweest om tijdig een zienswijze op (een van) de ontwerpstukken in te dienen.</text:p>
            <text:p text:style-name="common-al">Een beroepschrift moet worden gericht aan de Afdeling bestuursrechtspraak van de Raad van State, Postbus 20019, 2500 EA in Den Haag. Aan het instellen van beroep zijn kosten verbonden (griffierecht). </text:p>
            <text:p text:style-name="common-al">Het bestemmingsplan en het besluit hogere grenswaarden treden de dag na afloop van de beroepstermijn in werking. Dit kan alleen worden tegengegaan door een voorlopige voorziening van de Voorzitter van de Afdeling bestuursrechtspraak Raad van State. Hiervoor moet binnen de termijn van de terinzagelegging van het vastgestelde plan of besluit beroep worden ingesteld en moet ook een verzoek om voorlopige voorziening bij de Voorzitter van de Afdeling bestuursrechtspraak worden ingediend op het bovengenoemde adres. Wanneer om voorlopige voorziening is verzocht, treedt het plan of het besluit niet eerder in werking dan nadat op dat verzoek is beslist.</text:p>
            <text:p text:style-name="common-al"/>
            <text:p text:style-name="common-al">Rockanje, 24 december 2014</text:p>
            <text:p text:style-name="common-al">Burgemeester en wethouders van Westvoorne</text:p>
            <text:p text:style-name="common-al">de secretaris, Wim van Noord</text:p>
            <text:p text:style-name="last-al"> de burgemeester, Peter de Jo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2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2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2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VOORNE</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320</meta:user-defined>
    <meta:user-defined meta:name="OVERHEIDop.StcrtID/DC.identifier">stcrt-2014-37320</meta:user-defined>
    <meta:user-defined meta:name="OVERHEID.Gemeente/DC.creator">Westvoorne</meta:user-defined>
    <meta:user-defined meta:name="OVERHEID.TaxonomieBeleidsagenda/OVERHEID.category">Ruimte en infrastructuur | Ruimtelijke ordening</meta:user-defined>
    <meta:user-defined meta:name="OVERHEIDop.Ruimtelijkplan/OVERHEIDop.bekendmakingBetreffendePlan">NL.IMRO.0614.1210bpBoomweg13b-0100</meta:user-defined>
    <meta:user-defined meta:name="DCTERMS.abstract">Sanering glastuinbouwbedrijf, mogelijk maken twee compensatie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3c</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voorne</meta:user-defined>
    <meta:user-defined meta:name="OVERHEIDop.versieInformatie"/>
  </office:meta>
</office:document-meta>
</file>